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tussen de Waterlinieweg in Utrecht en de stuw bij Werkhoven -  Reyer Anslostraat 63 Utrecht (code HDSR525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gemotoriseerd varen op de benedenloop van de Kromme Rijn tussen de Waterlinieweg in Utrecht en de stuw bij Werkhoven. Op de locatie 63 in de gemeente Utrecht. Dit besluit is verzonden op 5 oktober 2016.</text:p>
            <text:p text:style-name="common-al">
            <text:span text:style-name="nadrukvet">Ter inzage</text:span>
          </text:p>
            <text:p text:style-name="common-al">U kunt de vergunning en de bijbehorende stukken inzien van 8 oktober 2016 tot en met 19 nov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7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8062</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62</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62</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tussen de Waterlinieweg in Utrecht en de stuw bij Werkhoven -  Reyer Anslostraat 63 Utrecht (code HDSR5259)</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07</meta:user-defined>
    <meta:user-defined meta:name="OVERHEIDop.publicationIssue">8062</meta:user-defined>
    <meta:user-defined meta:name="OVERHEIDop.WsbID/DC.identifier">wsb-2016-8062</meta:user-defined>
    <meta:user-defined meta:name="OVERHEID.TaxonomieBeleidsagenda/OVERHEID.category">Ruimte en infrastructuur | Organisatie en beleid</meta:user-defined>
    <meta:user-defined meta:name="OVERHEIDop.referentienummer">DM 1126397</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522DG 63</meta:user-defined>
    <meta:user-defined meta:name="OVERHEIDop.woonplaats">Utrecht</meta:user-defined>
    <meta:user-defined meta:name="OVERHEIDop.straatnaam">Reyer Anslostraat</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6662 454402</meta:user-defined>
    <meta:user-defined meta:name="OVERHEIDop.versieInformatie"/>
  </office:meta>
</office:document-meta>
</file>