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, drainage-uitmondingen waterloop OWAND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Maatschap Kuipers-Geerts te Holsloot voor het aanbrengen en hebben van drainage-uitmondingen in het talud op de linkeroever van waterloop OWAND062, ter plaatse van de percelen kadastraal bekend als gemeente Sleen, sectie P, nummers 444 en 44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3 okto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6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6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, drainage-uitmondingen waterloop OWAND06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60</meta:user-defined>
    <meta:user-defined meta:name="OVERHEIDop.WsbID/DC.identifier">wsb-2016-80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843</meta:user-defined>
    <meta:user-defined meta:name="OVERHEIDop.woonplaats">Erm</meta:user-defined>
    <meta:user-defined meta:name="OVERHEIDop.straatnaam">Broeklanden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3248</meta:user-defined>
    <meta:user-defined meta:name="OVERHEID.EPSG28992/DC.spatial">249093 529562</meta:user-defined>
    <meta:user-defined meta:name="OVERHEIDop.versieInformatie"/>
  </office:meta>
</office:document-meta>
</file>