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nieuwe kademuur waterloop 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voor de aanleg van een nieuwe kademuur in waterloop 11 (Almelose Aa), ter plaatse van de Tuinstraat, gelegen op het perceel kadastraal bekend als Stad-Almelo, sectie B, nummer 11953.</text:p>
            <text:p text:style-name="common-al">Naast het plaatsen van een nieuwe kademuur wordt ook onderhoud uitgevoerd aan kunstwerken (bruggen) ter plaatse. Hiervoor dient een melding te worden gedaan in het kader van het Besluit lozingen buiten inrichtingen (Blbi). Dit is separaat spoor en maakt daarom geen onderdeel uit van deze vergunning.</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3 oktober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8059</text:span><text:line-break/><text:date style:data-style-name="dag" text:fixed="true" text:date-value="2016-10-07"/><text:line-break/><text:date style:data-style-name="jaar" text:fixed="true" text:date-value="2016-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9</text:span><text:date style:data-style-name="nicedate" text:fixed="true" text:date-value="2016-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8059</text:span><text:date style:data-style-name="nicedate" text:fixed="true" text:date-value="2016-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nieuwe kademuur waterloop 11</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0-07</meta:user-defined>
    <meta:user-defined meta:name="OVERHEIDop.publicationIssue">8059</meta:user-defined>
    <meta:user-defined meta:name="OVERHEIDop.WsbID/DC.identifier">wsb-2016-8059</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607JH 3</meta:user-defined>
    <meta:user-defined meta:name="OVERHEIDop.woonplaats">Almelo</meta:user-defined>
    <meta:user-defined meta:name="OVERHEIDop.straatnaam">Tuinstraat</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3245</meta:user-defined>
    <meta:user-defined meta:name="OVERHEID.EPSG28992/DC.spatial">241922 485784</meta:user-defined>
    <meta:user-defined meta:name="OVERHEIDop.versieInformatie"/>
  </office:meta>
</office:document-meta>
</file>