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rningen, realiseren stuw en dam met duiker in waterloop 2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Van Spijker Infrabouw BV te Meppel voor het realiseren van een bouwwerk (stuw) en gronddam met duiker in waterloop 2013, ter plaatse van het plangebied “Spoorwegovergang Vliegveldstraat” te Deurningen, ter plaatse van het perceel kadastraal bekend gemeente Weerselo, sectie M, nummer 3074.</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30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05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5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5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urningen, realiseren stuw en dam met duiker in waterloop 201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57</meta:user-defined>
    <meta:user-defined meta:name="OVERHEIDop.WsbID/DC.identifier">wsb-2016-805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61RV 61</meta:user-defined>
    <meta:user-defined meta:name="OVERHEIDop.woonplaats">Deurningen</meta:user-defined>
    <meta:user-defined meta:name="OVERHEIDop.straatnaam">Vliegveld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3239</meta:user-defined>
    <meta:user-defined meta:name="OVERHEID.EPSG28992/DC.spatial">255549 477937</meta:user-defined>
    <meta:user-defined meta:name="OVERHEIDop.versieInformatie"/>
  </office:meta>
</office:document-meta>
</file>