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lozen van meer dan 60 m3 op waterloop 13000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AM Infra regio Noordoost wegen te Zwolle voor het lozen van meer dan 60m3 water, via een zijsloot, op de waterloop 13000024, kadastraal bekend als gemeente Almelo, sectie A, nummer 673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05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lozen van meer dan 60 m3 op waterloop 130000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56</meta:user-defined>
    <meta:user-defined meta:name="OVERHEIDop.WsbID/DC.identifier">wsb-2016-80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Maneg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3235</meta:user-defined>
    <meta:user-defined meta:name="OVERHEID.EPSG28992/DC.spatial">241440 487232</meta:user-defined>
    <meta:user-defined meta:name="OVERHEIDop.versieInformatie"/>
  </office:meta>
</office:document-meta>
</file>