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kennisgeving besluit verlengen beslistermijn uitgebreide voorbereidingsprocedure Stichting Groene Energie Krommerijn &amp; Heuvelrug en/of haar rechtsopvolg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waterschap Hoogheemraadschap De Stichtse Rijnlanden maakt bekend dat zij hebben besloten voor de aanvraag van Stichting Groene Energie Krommerijn &amp; Heuvelrug en/of haar rechtsopvolger de beslistermijn te verlengen met een termijn van 4 weken. Het betreft een aanvraag voor de realisatie van een bedrijf met Co-vergisting en digestaatverwerking (mestverwerkinginstallatie) voor de locatie Graaf van Lynden van Sandenburgweg nabij 6-8 in Cothen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05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5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5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kennisgeving besluit verlengen beslistermijn uitgebreide voorbereidingsprocedure Stichting Groene Energie Krommerijn &amp; Heuvelrug en/of haar rechtsopvolg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8053</meta:user-defined>
    <meta:user-defined meta:name="OVERHEIDop.WsbID/DC.identifier">wsb-2016-80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45PB 4a</meta:user-defined>
    <meta:user-defined meta:name="OVERHEIDop.woonplaats">Cothen</meta:user-defined>
    <meta:user-defined meta:name="OVERHEIDop.straatnaam">Graaf van Lynden van Sandenburg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anvraag</meta:user-defined>
    <meta:user-defined meta:name="OVERHEID.EPSG28992/DC.spatial">149414 445774</meta:user-defined>
    <meta:user-defined meta:name="OVERHEID.EPSG28992/DC.spatial">149414 445774</meta:user-defined>
    <meta:user-defined meta:name="OVERHEID.EPSG28992/DC.spatial">149414 445774</meta:user-defined>
    <meta:user-defined meta:name="OVERHEIDop.versieInformatie"/>
  </office:meta>
</office:document-meta>
</file>