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Waterwet “EVZ Baakse Beek; traject Batsdijk – Kunnerij” (gemeenten Oost-Gelre en Berkelland) </text:p>
      <text:section text:name="zakelijke-mededeling_id1-3-2" text:style-name="zakelijke-mededeling">
        <text:section text:name="zakelijke-mededeling-tekst_id1-3-2-1" text:style-name="zakelijke-mededeling-tekst">
          <text:section text:name="tekst_id1-3-2-1-1" text:style-name="tekst">
            <text:p text:style-name="common-al">Namens het college van dijkgraaf en heemraden van Waterschap Rijn en IJssel is op 5 september 2016 het Projectplan Waterwet “EVZ Baakse Beek; traject Batsdijk – Kunnerij” (gemeenten Oost-Gelre en Berkelland) vastgesteld. </text:p>
            <text:p text:style-name="common-al"/>
            <text:p text:style-name="common-al">Beroepstermijn:  8 oktober 2016 tot en met 19 november 2016.</text:p>
            <text:p text:style-name="common-al">
            <text:span text:style-name="nadrukvet">Inhoud projectplan</text:span>
          </text:p>
            <text:p text:style-name="common-al">Het projectplan Waterwet “EVZ Baakse Beek; traject Batsdijk – Kunnerij” beoogt, kort samengevat, een meer natuurlijke inrichting van de Baakse Beek, door aanleg van natuurvriendelijke oevers en versterking van het Gelders Natuur Netwerk (GNN, voorheen EHS-natuur). Ook verbetert de beheer- en onderhoudssituatie evenals overige functies. </text:p>
            <text:p text:style-name="common-al">De uit te voeren maatregelen zijn weergegeven op de tekeningen die u digitaal kunt inzien door middel van de koppeling die links op deze pagina staat onder 'externe bijlagen'.</text:p>
            <text:p text:style-name="common-al">Uitvoering van deze maatregelen leidt tot realisatie van de volgende prestaties:</text:p>
            <text:list text:style-name="id1-3-2-1-1-8">
              <text:list-item text:style-override="id1-3-2-1-1-8-1">
                <text:number>1.</text:number>
                <text:p text:style-name="al">Nieuwe natuur als onderdeel van het GNN en optimalisatie van het waterbeheer </text:p>
              </text:list-item>
            </text:list>
            <text:p text:style-name="common-al">De Baakse Beek wordt ingericht overeenkomstig de ecologische en waterstaatskundige doelstellingen. Natuurgebieden in Gelderland worden zo met elkaar verbonden (natuurnetwerken). De waterhuishouding wordt voor de verschillende functies (o.a. natuur en landbouw) op orde gebracht (= optimalisatie) door de aanleg van een nieuwe stuw ter plaatse van de Scheiddijk en het opheffen van stuw Mauribaan nabij de Batsdijk.</text:p>
            <text:list text:style-name="id1-3-2-1-1-10">
              <text:list-item text:style-override="id1-3-2-1-1-10-1">
                <text:number>1.</text:number>
                <text:p text:style-name="al">Verbetering en herstel van de beheer- en onderhoudssituatie </text:p>
              </text:list-item>
            </text:list>
            <text:p text:style-name="common-al">De Baakse Beek wordt in het gehele traject (circa 3,3 km) hersteld en verbeterd, zodat het beheer en onderhoud van de watergang optimaal kan plaatsvinden.</text:p>
            <text:p text:style-name="common-al">De Baakse Beek is aan weerszijden voorzien van een smalspoor onderhoudspad (twee maal 1,5 meter in eigendom). Via een kavelruil is grond verworven voor een doorgaand 4 meter breedspoor onderhoudspad langs de rechteroever van de beek. Het smalspoor onderhoudspad langs de linkeroever wordt ingericht als natuurvriendelijke oever.</text:p>
            <text:p text:style-name="common-al"> </text:p>
            <text:p text:style-name="common-al">Op basis van praktijkkennis en gemeten dwarsprofielen blijkt dat de maaipaden en de taluds in slechte staat verkeren (ingezakt, weggespoeld). De onderhoudspaden zijn niet veilig begaanbaar voor onderhoudsmachines. De schadeomvang maakt herstelwerk op korte termijn noodzakelijk. Ook wordt de watergang gebaggerd tot de bodem van het leggerprofiel.</text:p>
            <text:p text:style-name="common-al"> </text:p>
            <text:p text:style-name="common-al">Het projectplan Waterwet en de bijbehorende stukken zijn te vinden op de websites:</text:p>
            <text:p text:style-name="common-al"> </text:p>
            <text:p text:style-name="common-al">http://www.wrij.nl/thema'/actueel/bekendmakingen en https://zoek.officielebekendmakingen.nl/zoeken/waterschapsblad.</text:p>
            <text:p text:style-name="common-al"> </text:p>
            <text:p text:style-name="common-al">Op het ontwerp-projectplan zijn geen zienswijzen ingediend. Het projectplan is ten opzichte van het ontwerp ongewijzigd vastgesteld.</text:p>
            <text:p text:style-name="common-al"> </text:p>
            <text:p text:style-name="common-al">
            <text:span text:style-name="nadrukvet"/>
          </text:p>
            <text:p text:style-name="common-al">    </text:p>
            <text:p text:style-name="common-al">
            <text:span text:style-name="nadrukvet">Beroep </text:span>
          </text:p>
            <text:p text:style-name="common-al">Tegen dit projectplan kan gedurende zes weken na de dag van bekendmaking beroep worden ingesteld bij de rechtbank Gelderland, Team Bestuursrecht, postbus 9030, 6800 EM Arnhem. Degenen die beroep in kunnen stellen, zijn: </text:p>
            <text:list text:style-name="id1-3-2-1-1-26">
              <text:list-item text:style-override="id1-3-2-1-1-26-1">
                <text:number>1.</text:number>
                <text:p text:style-name="al">belanghebbenden die een zienswijze tegen het ontwerpbesluit naar voren hebben gebracht;</text:p>
              </text:list-item>
              <text:list-item text:style-override="id1-3-2-1-1-26-2">
                <text:number>2.</text:number>
                <text:p text:style-name="al">belanghebbenden die redelijkerwijs niet verweten kunnen worden tegen het ontwerpbesluit geen zienswijze naar voren te hebben gebracht.</text:p>
              </text:list-item>
            </text:list>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http://loket.rechtspraak.nl/bestuursrecht. Daarvoor moet u beschikken over een elektronische handtekening (DigiD). Kijk op de genoemde site voor de precieze voorwaarden. </text:p>
            <text:p text:style-name="common-al"> </text:p>
            <text:p text:style-name="common-al">
            <text:span text:style-name="nadrukvet">Voorlopige voorziening  </text:span>
          </text:p>
            <text:p text:style-name="common-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text:p>
            <text:p text:style-name="common-al">Ook de behandeling van dit verzoek brengt kosten met zich mee (griffierecht).  </text:p>
            <text:p text:style-name="common-al">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p text:style-name="common-al">
            <text:span text:style-name="nadrukvet">Meer informatie </text:span>
          </text:p>
            <text:p text:style-name="common-al"> </text:p>
            <text:p text:style-name="common-al">Wilt u meer weten over het projectplan? Dan kunt u contact opnemen met de heer R. (Ronald) Stapelbroek, hij is bereikbaar onder telefoonnummer +31314369582 en via e-mail r.stapelbroek@wrij.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05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5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5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wet “EVZ Baakse Beek; traject Batsdijk – Kunnerij” (gemeenten Oost-Gelre en Berkel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52</meta:user-defined>
    <meta:user-defined meta:name="OVERHEIDop.WsbID/DC.identifier">wsb-2016-8052</meta:user-defined>
    <meta:user-defined meta:name="OVERHEID.TaxonomieBeleidsagenda/OVERHEID.category">Natuur en milieu | Organisatie en beleid</meta:user-defined>
    <meta:user-defined meta:name="OVERHEID.Gemeente/DC.spatial">Oost Gelre</meta:user-defined>
    <meta:user-defined meta:name="OVERHEID.Gemeente/DC.spatial">Berkelland</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Plannen | overig</meta:user-defined>
    <meta:user-defined meta:name="OVERHEIDop.externeBijlage">PPW EVZ Baakse Beek traject Batsdijk - Kunnerij|exb-2016-32957</meta:user-defined>
    <meta:user-defined meta:name="OVERHEIDop.externeBijlage">bijlage 1|exb-2016-32958</meta:user-defined>
    <meta:user-defined meta:name="OVERHEIDop.externeBijlage">bijlage 2|exb-2016-32959</meta:user-defined>
    <meta:user-defined meta:name="OVERHEIDop.versieInformatie"/>
  </office:meta>
</office:document-meta>
</file>