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72 het tijdelijk dempen van oppervlaktewater nabij Noordeinde 53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oktober 2016 een vergunning verleend aan Centrumplan Roelofarendsveen V.O.F. voor het tijdelijk dempen van ca. 80 m² primair oppervlaktewater, een en ander nabij Noordeinde 53 te Roelofarendsveen.</text:p>
            <text:p text:style-name="common-al"/>
            <text:p text:style-name="common-al">De stukken liggen tot en met 14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3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5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5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72 het tijdelijk dempen van oppervlaktewater nabij Noordeinde 53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51</meta:user-defined>
    <meta:user-defined meta:name="OVERHEIDop.WsbID/DC.identifier">wsb-2016-80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</meta:user-defined>
    <meta:user-defined meta:name="OVERHEIDop.woonplaats">Roelofarendsveen</meta:user-defined>
    <meta:user-defined meta:name="OVERHEIDop.straatnaam">Grasoev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72|exb-2016-32956</meta:user-defined>
    <meta:user-defined meta:name="OVERHEID.EPSG28992/DC.spatial">103416 468373</meta:user-defined>
    <meta:user-defined meta:name="OVERHEIDop.versieInformatie"/>
  </office:meta>
</office:document-meta>
</file>