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950 diverse werkzaamheden ter plaatse van Bilderdam 3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woning; </text:p>
              </text:list-item>
              <text:list-item text:style-override="id1-3-2-1-1-2-2">
                <text:number>2.</text:number>
                <text:p text:style-name="al">het afgraven en weer aanvullen van grond</text:p>
              </text:list-item>
            </text:list>
            <text:p text:style-name="common-al">in de kern- en beschermingszone van een regionale waterkering, een en ander ter plaatse van Bilderdam 34 te Leimuiden.</text:p>
            <text:p text:style-name="common-al"> </text:p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3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50 diverse werkzaamheden ter plaatse van Bilderdam 3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50</meta:user-defined>
    <meta:user-defined meta:name="OVERHEIDop.WsbID/DC.identifier">wsb-2016-80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CX</meta:user-defined>
    <meta:user-defined meta:name="OVERHEIDop.woonplaats">Leimuiden</meta:user-defined>
    <meta:user-defined meta:name="OVERHEIDop.straatnaam">Bilderdam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0|exb-2016-32955</meta:user-defined>
    <meta:user-defined meta:name="OVERHEID.EPSG28992/DC.spatial">109641 469498</meta:user-defined>
    <meta:user-defined meta:name="OVERHEIDop.versieInformatie"/>
  </office:meta>
</office:document-meta>
</file>