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60 het verwijderen van een gasleiding ter plaatse van de Schipholdijk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oktober 2016 een vergunning verleend aan Liander Infra West NV 2WA6326 voor het graven binnen de kernzone van de regionale kering ten behoeve van het verwijderen van een gasleiding, een en ander ter plaatse van de Schipholdijk in gemeente Haarlemmermeer.</text:p>
            <text:p text:style-name="common-al"/>
            <text:p text:style-name="common-al">De stukken liggen tot en met 14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3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04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60 het verwijderen van een gasleiding ter plaatse van de Schipholdijk in gemeente Haarlemm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49</meta:user-defined>
    <meta:user-defined meta:name="OVERHEIDop.WsbID/DC.identifier">wsb-2016-804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Fokk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60|exb-2016-32954</meta:user-defined>
    <meta:user-defined meta:name="OVERHEID.EPSG28992/DC.spatial">114835 479514</meta:user-defined>
    <meta:user-defined meta:name="OVERHEIDop.versieInformatie"/>
  </office:meta>
</office:document-meta>
</file>