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913 het vervangen van een gasleiding ter hoogte van Burgermeester Ketelaarstraat 17 te Warm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oktober 2016 een vergunning verleend aan Liander Infra West N.V. voor het vervangen en hebben van een gasleiding in de beschermingszone van de regionale kering, de gasleiding wordt op een diepte van 80 cm in open ontgraving aangelegd ter hoogte van Burgermeester Ketelaarstraat 17 te Warmond.</text:p>
            <text:p text:style-name="common-al"/>
            <text:p text:style-name="common-al">De stukken liggen tot en met 14 nov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R. Jensen van de afdeling Vergunningverlening &amp; Handhaving, telefoon 071-3063474.</text:p>
            <text:p text:style-name="common-al"/>
            <text:p text:style-name="common-al">Leiden, 3 okto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04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4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4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913 het vervangen van een gasleiding ter hoogte van Burgermeester Ketelaarstraat 17 te Warmo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6</meta:user-defined>
    <meta:user-defined meta:name="OVERHEIDop.publicationIssue">8046</meta:user-defined>
    <meta:user-defined meta:name="OVERHEIDop.WsbID/DC.identifier">wsb-2016-804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61AA 17</meta:user-defined>
    <meta:user-defined meta:name="OVERHEIDop.woonplaats">Warmond</meta:user-defined>
    <meta:user-defined meta:name="OVERHEIDop.straatnaam">Burgemeester Ketelaarstraa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913|exb-2016-32950</meta:user-defined>
    <meta:user-defined meta:name="OVERHEID.EPSG28992/DC.spatial">94975 468306</meta:user-defined>
    <meta:user-defined meta:name="OVERHEIDop.versieInformatie"/>
  </office:meta>
</office:document-meta>
</file>