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91 het dempen van oppervlaktewater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oktober 2016 een vergunning verleend aan P. van Rijssel en zonen voor het dempen van 1175 m<text:span text:style-name="sup">2</text:span> oppervlaktewater, een en ander ter plaatse van Kadastraal perceel 7172A in Hillegom.</text:p>
            <text:p text:style-name="common-al"/>
            <text:p text:style-name="common-al">De stukken liggen tot en met 1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91 het dempen van oppervlaktewater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44</meta:user-defined>
    <meta:user-defined meta:name="OVERHEIDop.WsbID/DC.identifier">wsb-2016-80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2GZ 18</meta:user-defined>
    <meta:user-defined meta:name="OVERHEIDop.woonplaats">Hillegom</meta:user-defined>
    <meta:user-defined meta:name="OVERHEIDop.straatnaam">Noord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91|exb-2016-32948</meta:user-defined>
    <meta:user-defined meta:name="OVERHEID.EPSG28992/DC.spatial">99981 480371</meta:user-defined>
    <meta:user-defined meta:name="OVERHEIDop.versieInformatie"/>
  </office:meta>
</office:document-meta>
</file>