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35 het tijdelijk plaatsen van een ter hoogte van Rijnsburgerweg 2 en Herenstraat 2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oktober 2016 een vergunning verleend aan Provincie Zuid-Holland voor het tijdelijk plaatsen van een fiets- en voetgangersbrug met een brughoogte van 2,50 meter, over de Haarlemmertrekvaart ter hoogte van Rijnsburgerweg 2 en Herenstraat 2 te Voorhout.</text:p>
            <text:p text:style-name="common-al"/>
            <text:p text:style-name="common-al">Maatwerk besluit genomen voor het tijdelijk plaatsen van een fiets- en voetgangersbrug met een brughoogte van 2,50 meter, over de Haarlemmertrekvaart ter hoogte van Rijnsburgerweg 2 en Herenstraat 2 te Voorhout.</text:p>
            <text:p text:style-name="common-al"/>
            <text:p text:style-name="common-al">De stukken liggen tot en met 14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3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4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4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35 het tijdelijk plaatsen van een ter hoogte van Rijnsburgerweg 2 en Herenstraat 2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43</meta:user-defined>
    <meta:user-defined meta:name="OVERHEIDop.WsbID/DC.identifier">wsb-2016-80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15RA 2</meta:user-defined>
    <meta:user-defined meta:name="OVERHEIDop.woonplaats">Voorhout</meta:user-defined>
    <meta:user-defined meta:name="OVERHEIDop.straatnaam">Rijnsburgerweg</meta:user-defined>
    <meta:user-defined meta:name="OVERHEID.PostcodeHuisnummer/OVERHEIDop.postcodeHuisnummer">2215KH 2b</meta:user-defined>
    <meta:user-defined meta:name="OVERHEIDop.straatnaam">Heren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35|exb-2016-32947</meta:user-defined>
    <meta:user-defined meta:name="OVERHEID.EPSG28992/DC.spatial">92734 470431</meta:user-defined>
    <meta:user-defined meta:name="OVERHEID.EPSG28992/DC.spatial">92888 470406</meta:user-defined>
    <meta:user-defined meta:name="OVERHEIDop.versieInformatie"/>
  </office:meta>
</office:document-meta>
</file>