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eilbesluit Dordrecht Stedelijk</text:p>
      <text:section text:name="zakelijke-mededeling_id1-3-2" text:style-name="zakelijke-mededeling">
        <text:section text:name="zakelijke-mededeling-tekst_id1-3-2-1" text:style-name="zakelijke-mededeling-tekst">
          <text:section text:name="tekst_id1-3-2-1-1" text:style-name="tekst">
            <text:p text:style-name="common-al">Waterschap Hollandse Delta heeft op 29 september 2016 peilbesluit Dordrecht Stedelijk vastgesteld. </text:p>
            <text:p text:style-name="common-al"/>
            <text:p text:style-name="common-al">Op dit peilbesluit zijn de Waterwet en de Waterverordening Zuid-Holland van toepassing. Op grond van de Waterwet, artikel 5.2, is een beheerder verplicht voor daartoe aan te wijzen oppervlaktewater- of grondwaterlichamen onder zijn beheer één of meerdere peilbesluiten vast te stellen.</text:p>
            <text:p text:style-name="common-al"/>
            <text:p text:style-name="common-al"> Bij Provinciale Verordening zijn nadere regels gesteld met betrekking tot het peilbesluit. Dit is uitgewerkt in de Waterverordening Zuid-Holland, artikelen 4.2 - 4.4.</text:p>
            <text:p text:style-name="common-al">Het peilbesluit ligt van vrijdag 7 oktober tot en met vrijdag 18 november 2016 (6 weken) ter inzage bij:</text:p>
            <text:p text:style-name="common-al">Waterschap Hollandse Delta, Handelsweg 100 te Ridderkerk, op werkdagen van 08.00 tot 17.30 uur.</text:p>
            <text:p text:style-name="common-al"/>
            <text:p text:style-name="common-al">Beroep </text:p>
            <text:p text:style-name="common-al">Tegen het definitieve peilbesluit is geen bezwaar mogelijk maar staat alleen beroep bij de bestuursrechter open voor belanghebbenden die eerder zienswijzen op het ontwerp van het peilbesluit naar voren hebben gebracht en voor belanghebbenden aan wie redelijkerwijs niet kan worden verweten geen zienswijzen op het ontwerp naar voren te hebben gebracht.</text:p>
            <text:p text:style-name="common-al">Een gemotiveerd beroepschrift kan worden ingediend bij de rechtbank Rotterdam, Postbus 50950, 3007 BM Rotterdam</text:p>
            <text:p text:style-name="common-al"/>
            <text:p text:style-name="common-al">Door het instellen van beroep wordt de werking van het besluit niet geschorst. </text:p>
            <text:p text:style-name="common-al"/>
            <text:p text:style-name="common-al">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p>
            <text:p text:style-name="common-al">
            <text:a xlink:href="http://loket.rechtspraak.nl/bestuursrecht" xlink:type="simple">http://loket.rechtspraak.nl/bestuursrecht</text:a>​tekst.</text:p>
            <text:p text:style-name="common-al"/>
            <text:p text:style-name="common-al">Ridderkerk, 4 oktober 2016 </text:p>
            <text:p text:style-name="common-al">Dijkgraaf en heemraden,</text:p>
            <text:p text:style-name="common-al">Namens deze:</text:p>
            <text:p text:style-name="common-al"/>
            <text:p text:style-name="common-al">drs. A.A. van Vliet, secretaris-directe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04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4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4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eilbesluit Dordrecht Stedel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40</meta:user-defined>
    <meta:user-defined meta:name="OVERHEIDop.WsbID/DC.identifier">wsb-2016-8040</meta:user-defined>
    <meta:user-defined meta:name="OVERHEID.TaxonomieBeleidsagenda/OVERHEID.category">Ruimte en infrastructuur | Organisatie en beleid</meta:user-defined>
    <meta:user-defined meta:name="OVERHEID.Waterschap/DC.spatial">Waterschap Hollandse Delta</meta:user-defined>
    <meta:user-defined meta:name="DC.source">;http://www.wshd.nl/common/watersysteem/peilbesluiten/peilbesluiten-1.html</meta:user-defined>
    <meta:user-defined meta:name="OVERHEID.Organisatietype/OVERHEID.organisationType">waterschap</meta:user-defined>
    <meta:user-defined meta:name="OVERHEID.Waterschap/DC.creator">Waterschap Hollandse Delta</meta:user-defined>
    <dc:language>nl</dc:language>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gvop.Informatietype/DC.type">Overige besluiten van algemene strekking</meta:user-defined>
    <meta:user-defined meta:name="OVERHEIDop.externeBijlage">Peilbesluit Dordrecht Stedelijk vastgesteld.pdf|exb-2016-32894</meta:user-defined>
    <meta:user-defined meta:name="OVERHEIDop.externeBijlage">Gebiedsanalyse Dordrecht Stedelijk vastgesteld.pdf|exb-2016-32895</meta:user-defined>
    <meta:user-defined meta:name="OVERHEIDop.externeBijlage">Kaart 1 - Vigerende waterstaatkundige situatie Dor|exb-2016-32896</meta:user-defined>
    <meta:user-defined meta:name="OVERHEIDop.externeBijlage">Kaart 2 - Loudon AGOR waterstaatkundige situatie.p|exb-2016-32897</meta:user-defined>
    <meta:user-defined meta:name="OVERHEIDop.externeBijlage">Kaart 3 - Loudon algemene ecologie en landbouw.pdf|exb-2016-32898</meta:user-defined>
    <meta:user-defined meta:name="OVERHEIDop.externeBijlage">Kaart 4 - Loudon Bodemkaart en grondgebruik.pdf|exb-2016-32899</meta:user-defined>
    <meta:user-defined meta:name="OVERHEIDop.externeBijlage">Kaart 5 - Loudon Maaiveldhoogten.pdf|exb-2016-32900</meta:user-defined>
    <meta:user-defined meta:name="OVERHEIDop.externeBijlage">Kaart 6 - Loudon Drooglegging.pdf|exb-2016-32901</meta:user-defined>
    <meta:user-defined meta:name="OVERHEIDop.externeBijlage">Kaart 7 - Loudon DKIII AGOR waterstaatkundige situ|exb-2016-32902</meta:user-defined>
    <meta:user-defined meta:name="OVERHEIDop.externeBijlage">Kaart 8 - Loudon DKIII algemene ecologie en landbo|exb-2016-32903</meta:user-defined>
    <meta:user-defined meta:name="OVERHEIDop.externeBijlage">Kaart 9 - Loudon DKIII Bodemkaart en grondgebruik.|exb-2016-32904</meta:user-defined>
    <meta:user-defined meta:name="OVERHEIDop.externeBijlage">Kaart 10 - Loudon DKIII Maaiveldhoogten.pdf|exb-2016-32905</meta:user-defined>
    <meta:user-defined meta:name="OVERHEIDop.externeBijlage">Kaart 11 - Loudon DKIII Drooglegging.pdf|exb-2016-32906</meta:user-defined>
    <meta:user-defined meta:name="OVERHEIDop.externeBijlage">Kaart 12 - Noorderdam AGOR waterstaatkundige situa|exb-2016-32907</meta:user-defined>
    <meta:user-defined meta:name="OVERHEIDop.externeBijlage">Kaart 13 - Noorderdam algemene ecologie en landbou|exb-2016-32908</meta:user-defined>
    <meta:user-defined meta:name="OVERHEIDop.externeBijlage">Kaart 14 - Noorderdam Bodemkaart en grondgebruik.p|exb-2016-32909</meta:user-defined>
    <meta:user-defined meta:name="OVERHEIDop.externeBijlage">Kaart 15 - Noorderdam Maaiveldhoogten.pdf|exb-2016-32910</meta:user-defined>
    <meta:user-defined meta:name="OVERHEIDop.externeBijlage">Kaart 16 - Noorderdam Drooglegging.pdf|exb-2016-32911</meta:user-defined>
    <meta:user-defined meta:name="OVERHEIDop.externeBijlage">Kaart 17 - Weeskinderendijk AGOR waterstaatkundige|exb-2016-32912</meta:user-defined>
    <meta:user-defined meta:name="OVERHEIDop.externeBijlage">Kaart 18 - Weeskinderendijk algemene ecologie en l|exb-2016-32913</meta:user-defined>
    <meta:user-defined meta:name="OVERHEIDop.externeBijlage">Kaart 19 - Weeskinderendijk Bodemkaart en grondgeb|exb-2016-32914</meta:user-defined>
    <meta:user-defined meta:name="OVERHEIDop.externeBijlage">Kaart 20 - Weeskinderendijk Maaiveldhoogten.pdf|exb-2016-32915</meta:user-defined>
    <meta:user-defined meta:name="OVERHEIDop.externeBijlage">Kaart 21 - Weeskinderendijk Drooglegging.pdf|exb-2016-32916</meta:user-defined>
    <meta:user-defined meta:name="OVERHEIDop.externeBijlage">Kaart 22 - Stadspolders AGOR waterstaatkundige sit|exb-2016-32917</meta:user-defined>
    <meta:user-defined meta:name="OVERHEIDop.externeBijlage">Kaart 23 - Stadspolders algemene ecologie en landb|exb-2016-32918</meta:user-defined>
    <meta:user-defined meta:name="OVERHEIDop.externeBijlage">Kaart 24 - Stadspolders Bodemkaart en grondgebruik|exb-2016-32919</meta:user-defined>
    <meta:user-defined meta:name="OVERHEIDop.externeBijlage">Kaart 26 - Stadspolders Drooglegging.pdf|exb-2016-32920</meta:user-defined>
    <meta:user-defined meta:name="OVERHEIDop.externeBijlage">Kaart 27 - Nieuwe waterstaatkundige situatie Dordr|exb-2016-32921</meta:user-defined>
    <meta:user-defined meta:name="OVERHEIDop.externeBijlage">Kaart 25 - Stadspolders Maaiveldhoogten.pdf|exb-2016-32922</meta:user-defined>
    <meta:user-defined meta:name="OVERHEIDop.externeBijlage">VV Besluit B1601884.pdf|exb-2016-32923</meta:user-defined>
    <meta:user-defined meta:name="OVERHEIDop.versieInformatie"/>
  </office:meta>
</office:document-meta>
</file>