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peilbesluit Develsluis en Slobbenoo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Hollandse Delta heeft op 29 september 2016 peilbesluit Develsluis en Slobbenoord vastgesteld. </text:p>
            <text:p text:style-name="common-al"/>
            <text:p text:style-name="common-al">Op dit peilbesluit zijn de Waterwet en de Waterverordening Zuid-Holland van toepassing. Op grond van de Waterwet, artikel 5.2, is een beheerder verplicht voor daartoe aan te wijzen oppervlaktewater- of grondwaterlichamen onder zijn beheer één of meerdere peilbesluiten vast te stellen.</text:p>
            <text:p text:style-name="common-al"/>
            <text:p text:style-name="common-al"> Bij Provinciale Verordening zijn nadere regels gesteld met betrekking tot het peilbesluit. Dit is uitgewerkt in de Waterverordening Zuid-Holland, artikelen 4.2 - 4.4.</text:p>
            <text:p text:style-name="common-al">Het peilbesluit ligt van vrijdag 7 oktober tot en met vrijdag 18 november 2016 (6 weken) ter inzage bij:</text:p>
            <text:p text:style-name="common-al">Waterschap Hollandse Delta, Handelsweg 100 te Ridderkerk, op werkdagen van 08.00 tot 17.30 uur.</text:p>
            <text:p text:style-name="common-al"/>
            <text:p text:style-name="common-al">Beroep </text:p>
            <text:p text:style-name="common-al">Tegen het definitieve peilbesluit is geen bezwaar mogelijk maar staat alleen beroep bij de bestuursrechter open voor belanghebbenden die eerder zienswijzen op het ontwerp van het peilbesluit naar voren hebben gebracht en voor belanghebbenden aan wie redelijkerwijs niet kan worden verweten geen zienswijzen op het ontwerp naar voren te hebben gebracht.</text:p>
            <text:p text:style-name="common-al">Een gemotiveerd beroepschrift kan worden ingediend bij de rechtbank Rotterdam, Postbus 50950, 3007 BM Rotterdam</text:p>
            <text:p text:style-name="common-al"/>
            <text:p text:style-name="common-al">Door het instellen van beroep wordt de werking van het besluit niet geschorst. </text:p>
            <text:p text:style-name="common-al"/>
            <text:p text:style-name="common-al">Door het indienen van een verzoek om een voorlopige voorziening kan verzocht worden om het besluit wel te schorsen. Het verzoek kan worden ingediend bij de Voorzieningenrechter van voornoemde rechtbank. Het is ook mogelijk digitaal beroep in te stellen of een verzoek om een voorlopige voorziening in te dienen via <text:a xlink:href="http://loket.rechtspraak.nl/bestuursrecht" xlink:type="simple">http://loket.rechtspraak.nl/bestuursrecht</text:a>.</text:p>
            <text:p text:style-name="common-al"/>
            <text:p text:style-name="common-al"/>
            <text:p text:style-name="common-al">Ridderkerk, 4 oktober 2016 </text:p>
            <text:p text:style-name="common-al">Dijkgraaf en heemraden,</text:p>
            <text:p text:style-name="common-al">Namens deze,</text:p>
            <text:p text:style-name="common-al"/>
            <text:p text:style-name="common-al">drs. A.A. van Vliet, secretaris-directeur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8038</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038</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038</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peilbesluit Develsluis en Slobbenoord</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06</meta:user-defined>
    <meta:user-defined meta:name="OVERHEIDop.publicationIssue">8038</meta:user-defined>
    <meta:user-defined meta:name="OVERHEIDop.WsbID/DC.identifier">wsb-2016-8038</meta:user-defined>
    <meta:user-defined meta:name="OVERHEID.TaxonomieBeleidsagenda/OVERHEID.category">Ruimte en infrastructuur | Organisatie en beleid</meta:user-defined>
    <meta:user-defined meta:name="OVERHEID.Waterschap/DC.spatial">Waterschap Hollandse Delta</meta:user-defined>
    <meta:user-defined meta:name="DC.source">;http://www.wshd.nl/common/watersysteem/peilbesluiten/peilbesluiten-1.html</meta:user-defined>
    <meta:user-defined meta:name="OVERHEID.Organisatietype/OVERHEID.organisationType">waterschap</meta:user-defined>
    <meta:user-defined meta:name="OVERHEID.Waterschap/DC.creator">Waterschap Hollandse Delta</meta:user-defined>
    <dc:language>nl</dc:language>
    <meta:user-defined meta:name="OVERHEID.Informatietype/DC.type">officiële publicatie</meta:user-defined>
    <meta:user-defined meta:name="OVERHEID.PostcodeHuisnummer/OVERHEIDop.postcodeHuisnummer">2988DC 100</meta:user-defined>
    <meta:user-defined meta:name="OVERHEIDop.woonplaats">Ridderkerk</meta:user-defined>
    <meta:user-defined meta:name="OVERHEIDop.straatnaam">Handelsweg</meta:user-defined>
    <meta:user-defined meta:name="OVERHEID.Waterschap/DCTERMS.publisher">Waterschap Hollandse Delta</meta:user-defined>
    <meta:user-defined meta:name="OVERHEID.Waterschap/OVERHEID.authority">Waterschap Hollandse Delta</meta:user-defined>
    <meta:user-defined meta:name="OVERHEIDgvop.Informatietype/DC.type">Overige besluiten van algemene strekking</meta:user-defined>
    <meta:user-defined meta:name="OVERHEIDop.externeBijlage">Peilbesluit Develsluis Slobbenoord vastgesteld.pdf|exb-2016-32886</meta:user-defined>
    <meta:user-defined meta:name="OVERHEIDop.externeBijlage">Gebiedsanalyse Develsluis Slobbenoord vastgesteld.|exb-2016-32887</meta:user-defined>
    <meta:user-defined meta:name="OVERHEIDop.externeBijlage">Kaart 1_Vigerende waterstaatkundige situatie.pdf|exb-2016-32888</meta:user-defined>
    <meta:user-defined meta:name="OVERHEIDop.externeBijlage">Kaart 2_AGOR - waterstaatkundige situatie.pdf|exb-2016-32889</meta:user-defined>
    <meta:user-defined meta:name="OVERHEIDop.externeBijlage">Kaart 3_AGOR - algemene ecologie en landbouw.pdf|exb-2016-32890</meta:user-defined>
    <meta:user-defined meta:name="OVERHEIDop.externeBijlage">Kaart 4_Bodemkaart en grondgebruik.pdf|exb-2016-32891</meta:user-defined>
    <meta:user-defined meta:name="OVERHEIDop.externeBijlage">Kaart 5_Nieuwe waterstaatkundige situatie.pdf|exb-2016-32892</meta:user-defined>
    <meta:user-defined meta:name="OVERHEIDop.externeBijlage">Besluit VV B1601886.pdf|exb-2016-32893</meta:user-defined>
    <meta:user-defined meta:name="OVERHEID.EPSG28992/DC.spatial">97916 430944</meta:user-defined>
    <meta:user-defined meta:name="OVERHEIDop.versieInformatie"/>
  </office:meta>
</office:document-meta>
</file>