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 12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96, 4 oktober 2016) Het hebben van een trap met leuning binnen de primaire waterkering ter plaatse van Lekdijk 112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 122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33</meta:user-defined>
    <meta:user-defined meta:name="OVERHEIDop.WsbID/DC.identifier">wsb-2016-8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11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61 437578</meta:user-defined>
    <meta:user-defined meta:name="OVERHEIDop.versieInformatie"/>
  </office:meta>
</office:document-meta>
</file>