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Noordrand van 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heeft op 29 september 2016 peilbesluit Noordrand van Voorne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text:p>
            <text:p text:style-name="common-al"/>
            <text:p text:style-name="common-al"> Bij Provinciale Verordening zijn nadere regels gesteld met betrekking tot het peilbesluit. Dit is uitgewerkt in de Waterverordening Zuid-Holland, artikelen 4.2 - 4.4.</text:p>
            <text:p text:style-name="common-al">Het peilbesluit ligt van vrijdag 7 oktober tot en met vrijdag 18 november 2016 (6 weken) ter inzage bij:</text:p>
            <text:p text:style-name="common-al">Waterschap Hollandse Delta, Handelsweg 100 te Ridderkerk, op werkdagen van 08.00 tot 17.30 uur.</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text:p>
            <text:p text:style-name="common-al"/>
            <text:p text:style-name="common-al">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Ridderkerk, 4 oktober 2016 </text:p>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3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Noordrand van 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32</meta:user-defined>
    <meta:user-defined meta:name="OVERHEIDop.WsbID/DC.identifier">wsb-2016-8032</meta:user-defined>
    <meta:user-defined meta:name="OVERHEID.TaxonomieBeleidsagenda/OVERHEID.category">Ruimte en infrastructuur | Organisatie en beleid</meta:user-defined>
    <meta:user-defined meta:name="OVERHEID.Waterschap/DC.spatial">Waterschap Hollandse Delta</meta:user-defined>
    <meta:user-defined meta:name="DC.source">;http://www.wshd.nl/common/watersysteem/peilbesluiten/peilbesluiten-1.html</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op.externeBijlage">VV_besluit_B1601885.pdf|exb-2016-32821</meta:user-defined>
    <meta:user-defined meta:name="OVERHEIDop.externeBijlage">Peilbesluit_Noordrand_van_Voorne.pdf|exb-2016-32822</meta:user-defined>
    <meta:user-defined meta:name="OVERHEIDop.externeBijlage">Nota_van_beantwoording_zienswijzen_aangaande_peilb|exb-2016-32823</meta:user-defined>
    <meta:user-defined meta:name="OVERHEIDop.externeBijlage">Gebiedsanalyse_Noordrand_van_Voorne.pdf|exb-2016-32824</meta:user-defined>
    <meta:user-defined meta:name="OVERHEIDop.externeBijlage">Conflicterende_ingebrachte_zienswijzen_aangaande_p|exb-2016-32825</meta:user-defined>
    <meta:user-defined meta:name="OVERHEIDop.externeBijlage">Conflicterende_ingebrachte_zienswijzen_aangaande_p|exb-2016-32826</meta:user-defined>
    <meta:user-defined meta:name="OVERHEIDop.externeBijlage">14095G01_K01_Vigerende_waterstaatkundige_situatie.|exb-2016-32827</meta:user-defined>
    <meta:user-defined meta:name="OVERHEIDop.externeBijlage">14095G01_K02_AGOR_waterstaatkundige_situatie.pdf|exb-2016-32828</meta:user-defined>
    <meta:user-defined meta:name="OVERHEIDop.externeBijlage">14095G01_K03_OGOR_algemene_ecologie_en_landbouw_wa|exb-2016-32829</meta:user-defined>
    <meta:user-defined meta:name="OVERHEIDop.externeBijlage">14095G01_K04_OGOR_algemene_ecologie_en_landbouw.pd|exb-2016-32830</meta:user-defined>
    <meta:user-defined meta:name="OVERHEIDop.externeBijlage">14095G01_K05_GGOR_algemene_ecologie_en_landbouw.pd|exb-2016-32831</meta:user-defined>
    <meta:user-defined meta:name="OVERHEIDop.externeBijlage">14095G01_K06_Bodemkaart_en_grondgebruik.pdf|exb-2016-32832</meta:user-defined>
    <meta:user-defined meta:name="OVERHEIDop.externeBijlage">14095G01_K07_Maaiveldhoogten.pdf|exb-2016-32833</meta:user-defined>
    <meta:user-defined meta:name="OVERHEIDop.externeBijlage">14095G01_K08_Drooglegging.pdf|exb-2016-32834</meta:user-defined>
    <meta:user-defined meta:name="OVERHEIDop.externeBijlage">14095G01_K09_Nieuwe_waterstaatkundige_situatie.pdf|exb-2016-32835</meta:user-defined>
    <meta:user-defined meta:name="OVERHEIDop.externeBijlage">14095G01_K09_Nieuwe_waterstaatkundige_situatie.pdf|exb-2016-32836</meta:user-defined>
    <meta:user-defined meta:name="OVERHEIDop.versieInformatie"/>
  </office:meta>
</office:document-meta>
</file>