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 Hogedijk 120 in Bergambacht</text:p>
      <text:section text:name="zakelijke-mededeling_id1-3-2" text:style-name="zakelijke-mededeling">
        <text:section text:name="zakelijke-mededeling-tekst_id1-3-2-1" text:style-name="zakelijke-mededeling-tekst">
          <text:section text:name="tekst_id1-3-2-1-1" text:style-name="tekst">
            <text:p text:style-name="common-al">(K.16.674, 4 oktober 2016) Het hebben van een afrit, een leuning en een fietshek en het plaatsen en hebben van een hekwerk binnen de primaire waterkering en de openbare wegberm ter plaatse van Hogedijk 120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03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3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ebben van een afrit, Hogedijk 120 in Berg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30</meta:user-defined>
    <meta:user-defined meta:name="OVERHEIDop.WsbID/DC.identifier">wsb-2016-80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20</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285 438669</meta:user-defined>
    <meta:user-defined meta:name="OVERHEIDop.versieInformatie"/>
  </office:meta>
</office:document-meta>
</file>