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bouwen van een woning ter plaatse van perceel Lekdijk Oost te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ouwen van een woning ter plaatse van perceel Lekdijk Oost te Beusichem, zaaknummer 201519649. </text:p>
            <text:p text:style-name="common-al">Start bezwaartermijn: 22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03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03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03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een woning ter plaatse van perceel Lekdijk Oost te Beusi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803</meta:user-defined>
    <meta:user-defined meta:name="OVERHEIDop.WsbID/DC.identifier">wsb-2016-8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11PB</meta:user-defined>
    <meta:user-defined meta:name="OVERHEIDop.woonplaats">Zoelmond</meta:user-defined>
    <meta:user-defined meta:name="OVERHEIDop.straatnaam">Lekdijk Oos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9104 440661</meta:user-defined>
    <meta:user-defined meta:name="OVERHEIDop.versieInformatie"/>
  </office:meta>
</office:document-meta>
</file>