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eilbesluit Klein Voorne West </text:p>
      <text:section text:name="zakelijke-mededeling_id1-3-2" text:style-name="zakelijke-mededeling">
        <text:section text:name="zakelijke-mededeling-tekst_id1-3-2-1" text:style-name="zakelijke-mededeling-tekst">
          <text:section text:name="tekst_id1-3-2-1-1" text:style-name="tekst">
            <text:p text:style-name="common-al">Waterschap Hollandse Delta heeft op 29 september 2016 peilbesluit Klein Voorne West vastgesteld. </text:p>
            <text:p text:style-name="common-al"/>
            <text:p text:style-name="common-al">Op dit peilbesluit zijn de Waterwet en de Waterverordening Zuid-Holland van toepassing. Op grond van de Waterwet, artikel 5.2, is een beheerder verplicht voor daartoe aan te wijzen oppervlaktewater- of grondwaterlichamen onder zijn beheer één of meerdere peilbesluiten vast te stellen. </text:p>
            <text:p text:style-name="common-al"/>
            <text:p text:style-name="common-al">Bij Provinciale Verordening zijn nadere regels gesteld met betrekking tot het peilbesluit. Dit is uitgewerkt in de Waterverordening Zuid-Holland, artikelen 4.2 - 4.4.</text:p>
            <text:p text:style-name="common-al">Het peilbesluit ligt van vrijdag 7 oktober tot en met vrijdag 18 november 2016 (6 weken) ter inzage bij:</text:p>
            <text:p text:style-name="common-al">Waterschap Hollandse Delta, Handelsweg 100 te Ridderkerk, op werkdagen van 08.00 tot 17.30 uur.</text:p>
            <text:p text:style-name="common-al"/>
            <text:p text:style-name="common-al">Beroep </text:p>
            <text:p text:style-name="common-al">Tegen het definitieve peilbesluit is geen bezwaar mogelijk maar staat alleen beroep bij de bestuursrechter open voor belanghebbenden die eerder zienswijzen op het ontwerp van het peilbesluit naar voren hebben gebracht en voor belanghebbenden aan wie redelijkerwijs niet kan worden verweten geen zienswijzen op het ontwerp naar voren te hebben gebracht.</text:p>
            <text:p text:style-name="common-al">Een gemotiveerd beroepschrift kan worden ingediend bij de rechtbank Rotterdam, Postbus 50950, 3007 BM Rotterdam</text:p>
            <text:p text:style-name="common-al"/>
            <text:p text:style-name="common-al">Door het instellen van beroep wordt de werking van het besluit niet geschorst. </text:p>
            <text:p text:style-name="common-al"/>
            <text:p text:style-name="common-al">Door het indienen van een verzoek om een voorlopige voorziening kan verzocht worden om het 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
            <text:p text:style-name="common-al"/>
            <text:p text:style-name="common-al">Ridderkerk, 4 oktober 2016 </text:p>
            <text:p text:style-name="common-al">Dijkgraaf en heemraden,</text:p>
            <text:p text:style-name="common-al">Namens deze,</text:p>
            <text:p text:style-name="common-al"/>
            <text:p text:style-name="common-al">drs. A.A. van Vliet, secretaris-directe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029</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29</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29</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eilbesluit Klein Voorne Wes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6</meta:user-defined>
    <meta:user-defined meta:name="OVERHEIDop.publicationIssue">8029</meta:user-defined>
    <meta:user-defined meta:name="OVERHEIDop.WsbID/DC.identifier">wsb-2016-8029</meta:user-defined>
    <meta:user-defined meta:name="OVERHEID.TaxonomieBeleidsagenda/OVERHEID.category">Ruimte en infrastructuur | Organisatie en beleid</meta:user-defined>
    <meta:user-defined meta:name="OVERHEID.Waterschap/DC.spatial">Waterschap Hollandse Delta</meta:user-defined>
    <meta:user-defined meta:name="DC.source">;http://www.wshd.nl/common/watersysteem/peilbesluiten/peilbesluiten-1.html</meta:user-defined>
    <meta:user-defined meta:name="OVERHEID.Organisatietype/OVERHEID.organisationType">waterschap</meta:user-defined>
    <meta:user-defined meta:name="OVERHEID.Waterschap/DC.creator">Waterschap Hollandse Delta</meta:user-defined>
    <dc:language>nl</dc:language>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gvop.Informatietype/DC.type">Overige besluiten van algemene strekking</meta:user-defined>
    <meta:user-defined meta:name="OVERHEIDop.externeBijlage">VV_besluit_B1601885.pdf|exb-2016-32781</meta:user-defined>
    <meta:user-defined meta:name="OVERHEIDop.externeBijlage">Peilbesluit_Klein_Voorne_West.pdf|exb-2016-32782</meta:user-defined>
    <meta:user-defined meta:name="OVERHEIDop.externeBijlage">Gebiedsanalyse_Klein_Voorne_West.pdf|exb-2016-32783</meta:user-defined>
    <meta:user-defined meta:name="OVERHEIDop.externeBijlage">Toetsing_peilafwijkingen_Klein_Voorne_West.pdf|exb-2016-32784</meta:user-defined>
    <meta:user-defined meta:name="OVERHEIDop.externeBijlage">14075G01_K01_Vigerende_waterstaatkundige_situatie.|exb-2016-32785</meta:user-defined>
    <meta:user-defined meta:name="OVERHEIDop.externeBijlage">14075G01_K02_AGOR-waterstaatkundige_situatie.pdf|exb-2016-32786</meta:user-defined>
    <meta:user-defined meta:name="OVERHEIDop.externeBijlage">14075G01_K03_AGOR-algemene_ecologie_en_landbouw.pd|exb-2016-32787</meta:user-defined>
    <meta:user-defined meta:name="OVERHEIDop.externeBijlage">14075G01_K04_OGOR-algemene_ecologie_en_landbouw.pd|exb-2016-32788</meta:user-defined>
    <meta:user-defined meta:name="OVERHEIDop.externeBijlage">14075G01_K05_GGOR-algemene_ecologie_en_landbouw.pd|exb-2016-32789</meta:user-defined>
    <meta:user-defined meta:name="OVERHEIDop.externeBijlage">14075G01_K06_Bodemkaart_en_grondgebruik.pdf|exb-2016-32790</meta:user-defined>
    <meta:user-defined meta:name="OVERHEIDop.externeBijlage">14075G01_K07_Maaiveldhoogten.pdf|exb-2016-32791</meta:user-defined>
    <meta:user-defined meta:name="OVERHEIDop.externeBijlage">14075G01_K08_Drooglegging.pdf|exb-2016-32792</meta:user-defined>
    <meta:user-defined meta:name="OVERHEIDop.externeBijlage">14075G01_K09_Nieuwe_waterstaatkundige_situatie.pdf|exb-2016-32793</meta:user-defined>
    <meta:user-defined meta:name="OVERHEIDop.versieInformatie"/>
  </office:meta>
</office:document-meta>
</file>