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e beschoeiing; het graven van oppervlaktewater als compensatie van de demping bij het; het tijdelijk gebruik maken van een ponton in de Leidsche Rijn gedurende de uit te voeren werkzaamheden - bij Uitweg Harmelen (code HDSR50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de beschoeiing; het graven van oppervlaktewater als compensatie van de demping bij het;c.         het tijdelijk gebruik maken van een ponton in de Leidsche Rijn gedurende de uit te voeren werkzaamheden. Op de locatie bij Uitweg  in Harmelen, in de gemeente Woerden. Dit besluit is verzonden op 4 oktober 2016.</text:p>
            <text:p text:style-name="common-al">
            <text:span text:style-name="nadrukvet">Ter inzage</text:span>
          </text:p>
            <text:p text:style-name="common-al">U kunt de vergunning en de bijbehorende stukken inzien van 7 oktober 2016 tot en met 18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2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2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2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e beschoeiing; het graven van oppervlaktewater als compensatie van de demping bij het; het tijdelijk gebruik maken van een ponton in de Leidsche Rijn gedurende de uit te voeren werkzaamheden - bij Uitweg Harmelen (code HDSR509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27</meta:user-defined>
    <meta:user-defined meta:name="OVERHEIDop.WsbID/DC.identifier">wsb-2016-8027</meta:user-defined>
    <meta:user-defined meta:name="OVERHEID.TaxonomieBeleidsagenda/OVERHEID.category">Ruimte en infrastructuur | Organisatie en beleid</meta:user-defined>
    <meta:user-defined meta:name="OVERHEIDop.referentienummer">DM 1130982 / 5092</meta:user-defined>
    <meta:user-defined meta:name="DCTERMS.abstract">Watervergunning voor het vervangen van de beschoeiing; het graven van oppervlaktewater als compensatie van de demping bij het;c.	het tijdelijk gebruik maken van een ponton in de Leidsche Rijn gedurende de uit te voeren werkzaamheden op de locatie bij Uitweg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BB</meta:user-defined>
    <meta:user-defined meta:name="OVERHEIDop.woonplaats">Harmelen</meta:user-defined>
    <meta:user-defined meta:name="OVERHEIDop.straatnaam">Uit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692 455854</meta:user-defined>
    <meta:user-defined meta:name="OVERHEIDop.versieInformatie"/>
  </office:meta>
</office:document-meta>
</file>