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de heer S.E. Mulder tot lid algemeen bestuur</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Vallei en Veluwe maakt ingevolge het bepaalde in artikel W 7 Kieswet bekend dat de heer S.E. Mulder wonende te Apeldoorn, nummer 5 op de kandidatenlijst VVD 3 oktober 2016 is benoemd tot lid van het algemeen bestuur van Waterschap Vallei en Veluwe. De heer Mulder volgt de heer V. Doorn op die zich terugtrekt als bestuurslid van Waterschap Vallei en Veluwe.</text:p>
            <text:p text:style-name="common-al"/>
            <text:p text:style-name="common-al">Apeldoorn, 3 oktober 2016</text:p>
            <text:p text:style-name="common-al"/>
            <text:p text:style-name="common-al">De voorzitter van het centraal stembureau van Waterschap Vallei en Veluwe</text:p>
            <text:p text:style-name="common-al"/>
            <text:p text:style-name="last-al">Drs T. Klip-Mart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02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2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de heer S.E. Mulder tot lid algemeen best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22</meta:user-defined>
    <meta:user-defined meta:name="OVERHEIDop.WsbID/DC.identifier">wsb-2016-8022</meta:user-defined>
    <meta:user-defined meta:name="OVERHEID.TaxonomieBeleidsagenda/OVERHEID.category">Bestuur | Organisatie en beleid</meta:user-defined>
    <meta:user-defined meta:name="OVERHEID.Waterschap/DC.spatial">Waterschap Vallei en Veluwe</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versieInformatie"/>
  </office:meta>
</office:document-meta>
</file>