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 t.b.v. het aanpassen van de waterhuishouding  woningbouwontwikkeling op de locatie tussen Maliesingel 74-76 en de Minstroom in (code HDSR4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plaatsen van beschoeiing; planten van knotwilligen; lozen van hemelwater t.b.v. het aanpassen van de waterhuishouding i.h.k.v. woningbouwontwikkeling op de locatie tussen Maliesingel 74-76 en de Minstroom in Utrecht. Dit besluit is verzonden op 4 oktober 2016.</text:p>
            <text:p text:style-name="common-al">
            <text:span text:style-name="nadrukvet">Ter inzage</text:span>
          </text:p>
            <text:p text:style-name="common-al">U kunt de vergunning en de bijbehorende stukken inzien van 7 oktober 2016 tot en met 18 nov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6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802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2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02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 t.b.v. het aanpassen van de waterhuishouding  woningbouwontwikkeling op de locatie tussen Maliesingel 74-76 en de Minstroom in (code HDSR495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8021</meta:user-defined>
    <meta:user-defined meta:name="OVERHEIDop.WsbID/DC.identifier">wsb-2016-8021</meta:user-defined>
    <meta:user-defined meta:name="OVERHEID.TaxonomieBeleidsagenda/OVERHEID.category">Ruimte en infrastructuur | Organisatie en beleid</meta:user-defined>
    <meta:user-defined meta:name="OVERHEIDop.referentienummer">DM 1124684</meta:user-defined>
    <meta:user-defined meta:name="DCTERMS.abstract">Watervergunning voor het plaatsen van beschoeiing; planten van knotwilligen; lozen van hemelwater t.b.v. het aanpassen van de waterhuishouding i.h.k.v. woningbouwontwikkeling op de locatie tussen Maliesingel 74-76 en de Minstroom in Utrecht 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82AB 74</meta:user-defined>
    <meta:user-defined meta:name="OVERHEIDop.woonplaats">Utrecht</meta:user-defined>
    <meta:user-defined meta:name="OVERHEIDop.straatnaam">Maliesingel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7327 455193</meta:user-defined>
    <meta:user-defined meta:name="OVERHEIDop.versieInformatie"/>
  </office:meta>
</office:document-meta>
</file>