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, Schoonouwenseweg en de Opwe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58, 4 oktober 2016) Het met vrachtauto's berijden van wegen met een gewichtsbeperking in de gemeente Krimpenerwaard, kern Stol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02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2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2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wegen met een gewichtsbeperking, Schoonouwenseweg en de Opweg in Sto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20</meta:user-defined>
    <meta:user-defined meta:name="OVERHEIDop.WsbID/DC.identifier">wsb-2016-802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</meta:user-defined>
    <meta:user-defined meta:name="OVERHEIDop.woonplaats">Stolwijk</meta:user-defined>
    <meta:user-defined meta:name="OVERHEIDop.straatnaam">Schoonouwenseweg</meta:user-defined>
    <meta:user-defined meta:name="OVERHEIDop.straatnaam">Op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161 441849</meta:user-defined>
    <meta:user-defined meta:name="OVERHEID.EPSG28992/DC.spatial">113313 441532</meta:user-defined>
    <meta:user-defined meta:name="OVERHEIDop.versieInformatie"/>
  </office:meta>
</office:document-meta>
</file>