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rug, Bergse Linker Rottekade 24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92, 4 oktober 2016) Het maken en hebben van een brug over de tussenboezem en in de daarlangs gelegen boezemwaterkeringen ter hoogte van Bergse Linker Rottekade 243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brug, Bergse Linker Rottekade 24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19</meta:user-defined>
    <meta:user-defined meta:name="OVERHEIDop.WsbID/DC.identifier">wsb-2016-80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H 243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034 440791</meta:user-defined>
    <meta:user-defined meta:name="OVERHEIDop.versieInformatie"/>
  </office:meta>
</office:document-meta>
</file>