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wijziging) voor het leggen van zes middenspanningskabels en een telecomkabel  - Bevrijdingslaan 30 Utrecht (code HDSR46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(wijziging) verleend voor het leggen van zes middenspanningskabels en een telecomkabel. Op de locatie Bevrijdingslaan 30 in de gemeente Utrecht. Dit besluit is verzonden op 4 oktober 2016.</text:p>
            <text:p text:style-name="common-al">
            <text:span text:style-name="nadrukvet">Ter inzage</text:span>
          </text:p>
            <text:p text:style-name="common-al">U kunt de vergunning en de bijbehorende stukken inzien van 7 oktober 2016 tot en met 18 nov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6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8018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1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1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wijziging) voor het leggen van zes middenspanningskabels en een telecomkabel  - Bevrijdingslaan 30 Utrecht (code HDSR468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8018</meta:user-defined>
    <meta:user-defined meta:name="OVERHEIDop.WsbID/DC.identifier">wsb-2016-8018</meta:user-defined>
    <meta:user-defined meta:name="OVERHEID.TaxonomieBeleidsagenda/OVERHEID.category">Ruimte en infrastructuur | Organisatie en beleid</meta:user-defined>
    <meta:user-defined meta:name="OVERHEIDop.referentienummer">DM 1127079</meta:user-defined>
    <meta:user-defined meta:name="DCTERMS.abstract">Watervergunning (wijziging) voor het leggen van zes middenspanningskabels en een telecomkabel op de locatie Bevrijdingslaan 30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26VT</meta:user-defined>
    <meta:user-defined meta:name="OVERHEIDop.woonplaats">Utrecht</meta:user-defined>
    <meta:user-defined meta:name="OVERHEIDop.straatnaam">Battutalaa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4632 453714</meta:user-defined>
    <meta:user-defined meta:name="OVERHEIDop.versieInformatie"/>
  </office:meta>
</office:document-meta>
</file>