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Eerste Tochtweg 1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K.16.641, 4 oktober 2016) Het dempen en graven van een overige watergang, het plaasten en hebben van een damwand langs een overige en een hoofdwatergang ter plaatse van de Eerste Tochtweg 13 in Nieuwerkerk aan den IJssel.</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801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1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1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Eerste Tochtweg 13 in Nieuwerkerk aan den IJss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6</meta:user-defined>
    <meta:user-defined meta:name="OVERHEIDop.publicationIssue">8017</meta:user-defined>
    <meta:user-defined meta:name="OVERHEIDop.WsbID/DC.identifier">wsb-2016-80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913LN 13g 19</meta:user-defined>
    <meta:user-defined meta:name="OVERHEIDop.woonplaats">Nieuwerkerk aan den IJssel</meta:user-defined>
    <meta:user-defined meta:name="OVERHEIDop.straatnaam">1e Tochtwe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01780 443996</meta:user-defined>
    <meta:user-defined meta:name="OVERHEIDop.versieInformatie"/>
  </office:meta>
</office:document-meta>
</file>