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n het aanleggen van een oprit  - Provincialeweg Oost 25  Haastrecht (code HDSR47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wijderen van en het aanleggen van een oprit. Op de locatie Provincialeweg Oost 25 in Haastrecht, in de gemeente Krimpenerwaard. Dit besluit is verzonden op 4 oktober 2016.</text:p>
            <text:p text:style-name="common-al">
            <text:span text:style-name="nadrukvet">Ter inzage</text:span>
          </text:p>
            <text:p text:style-name="common-al">U kunt de vergunning en de bijbehorende stukken inzien van 7 oktober 2016 tot en met 18 nov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6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014</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4</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14</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n het aanleggen van een oprit  - Provincialeweg Oost 25  Haastrecht (code HDSR472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6</meta:user-defined>
    <meta:user-defined meta:name="OVERHEIDop.publicationIssue">8014</meta:user-defined>
    <meta:user-defined meta:name="OVERHEIDop.WsbID/DC.identifier">wsb-2016-8014</meta:user-defined>
    <meta:user-defined meta:name="OVERHEID.TaxonomieBeleidsagenda/OVERHEID.category">Ruimte en infrastructuur | Organisatie en beleid</meta:user-defined>
    <meta:user-defined meta:name="OVERHEIDop.referentienummer">DM 1129231</meta:user-defined>
    <meta:user-defined meta:name="DCTERMS.abstract">Watervergunning voor het verwijderen van en het aanleggen van een oprit op de locatie Provincialeweg Oost 25 in Haastrecht, in de gemeente Krimpenerwaar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2851AA 25</meta:user-defined>
    <meta:user-defined meta:name="OVERHEIDop.woonplaats">Haastrecht</meta:user-defined>
    <meta:user-defined meta:name="OVERHEIDop.straatnaam">Provincialeweg Oos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448 447569</meta:user-defined>
    <meta:user-defined meta:name="OVERHEIDop.versieInformatie"/>
  </office:meta>
</office:document-meta>
</file>