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raven en dempen van oppervlaktewater, het vernieuwen van een damwand en het plaatsen van meerpalen - Liesboschhaven en Ravensewetering Nieuwegein (code HDSR464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graven en dempen van oppervlaktewater, het vernieuwen van een damwand en het plaatsen van meerpalen. Op de locatie Liesboschhaven en Ravensewetering in de gemeente Nieuwegein. Dit besluit is verzonden op 4 oktober 2016.</text:p>
            <text:p text:style-name="common-al">
            <text:span text:style-name="nadrukvet">Ter inzage</text:span>
          </text:p>
            <text:p text:style-name="common-al">U kunt de vergunning en de bijbehorende stukken inzien van 7 oktober 2016 tot en met 18 nov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6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8012</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12</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12</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raven en dempen van oppervlaktewater, het vernieuwen van een damwand en het plaatsen van meerpalen - Liesboschhaven en Ravensewetering Nieuwegein (code HDSR4648)</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6</meta:user-defined>
    <meta:user-defined meta:name="OVERHEIDop.publicationIssue">8012</meta:user-defined>
    <meta:user-defined meta:name="OVERHEIDop.WsbID/DC.identifier">wsb-2016-8012</meta:user-defined>
    <meta:user-defined meta:name="OVERHEID.TaxonomieBeleidsagenda/OVERHEID.category">Ruimte en infrastructuur | Organisatie en beleid</meta:user-defined>
    <meta:user-defined meta:name="OVERHEIDop.referentienummer">DM 1124381</meta:user-defined>
    <meta:user-defined meta:name="DCTERMS.abstract">Watervergunning voor het graven en dempen van oppervlaktewater, het vernieuwen van een damwand en het plaatsen van meerpalen op de locatie Liesboschhaven en Ravensewetering in de gemeente Nieuwegei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39LD</meta:user-defined>
    <meta:user-defined meta:name="OVERHEIDop.woonplaats">Nieuwegein</meta:user-defined>
    <meta:user-defined meta:name="OVERHEIDop.straatnaam">Ravenswade</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6285 451559</meta:user-defined>
    <meta:user-defined meta:name="OVERHEIDop.versieInformatie"/>
  </office:meta>
</office:document-meta>
</file>