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plaatsen en behouden van een gedeeltelijk overdekt terras in het profiel van vrije ruimte van de Roer kadastraal sectie C nummer 6905 in de gemeente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insdag 4 oktober 2016 bij besluit 2016.0221 op grond van de Waterwet vergunning heeft verleend voor het plaatsen en behouden van een gedeeltelijk overdekt terras in het profiel van vrije ruimte van de Roer te Steeleiland in de gemeente Roermond.</text:p>
            <text:p text:style-name="common-al">
            <text:span text:style-name="nadrukvet">
              <text:span text:style-name="nadrukondlijn">Inzage</text:span>
            </text:span>
          </text:p>
            <text:p text:style-name="common-al">Met ingang van vrijdag 7 oktober 2016 tot en met donderdag 17 november 2016 ligt het besluit met nummer 2016.0221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801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plaatsen en behouden van een gedeeltelijk overdekt terras in het profiel van vrije ruimte van de Roer kadastraal sectie C nummer 6905 in de gemeente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11</meta:user-defined>
    <meta:user-defined meta:name="OVERHEIDop.WsbID/DC.identifier">wsb-2016-801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1ML 18</meta:user-defined>
    <meta:user-defined meta:name="OVERHEIDop.woonplaats">Roermond</meta:user-defined>
    <meta:user-defined meta:name="OVERHEIDop.straatnaam">Hoppenhof</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21|exb-2016-32696</meta:user-defined>
    <meta:user-defined meta:name="OVERHEIDop.externeBijlage">2016.0221-1|exb-2016-32697</meta:user-defined>
    <meta:user-defined meta:name="OVERHEIDop.externeBijlage">2016.0221-2|exb-2016-32698</meta:user-defined>
    <meta:user-defined meta:name="OVERHEID.EPSG28992/DC.spatial">196405 355780</meta:user-defined>
    <meta:user-defined meta:name="OVERHEIDop.versieInformatie"/>
  </office:meta>
</office:document-meta>
</file>