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rijden op wegen gesloten voor verkeer zwaarder dan 15 ton in de Alblasserwaard en de Vijfheerenlanden, zaaknummer 201600183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1</meta:user-defined>
    <meta:user-defined meta:name="OVERHEIDop.WsbID/DC.identifier">wsb-2016-8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