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negen middenspanningskabels en een telecomkabel - bij Waardsedijk, Voltaweg en Kromwijk Woerden (code HDSR43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negen middenspanningskabels en een telecomkabel. Op de locatie bij Waardsedijk, Voltaweg en Kromwijk in de gemeente Woerden. Dit besluit is verzonden op 4 oktober 2016.</text:p>
            <text:p text:style-name="common-al">
            <text:span text:style-name="nadrukvet">Ter inzage</text:span>
          </text:p>
            <text:p text:style-name="common-al">U kunt de vergunning en de bijbehorende stukken inzien van 7 oktober 2016 tot en met 18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00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0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0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negen middenspanningskabels en een telecomkabel - bij Waardsedijk, Voltaweg en Kromwijk Woerden (code HDSR437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8009</meta:user-defined>
    <meta:user-defined meta:name="OVERHEIDop.WsbID/DC.identifier">wsb-2016-8009</meta:user-defined>
    <meta:user-defined meta:name="OVERHEID.TaxonomieBeleidsagenda/OVERHEID.category">Ruimte en infrastructuur | Organisatie en beleid</meta:user-defined>
    <meta:user-defined meta:name="OVERHEIDop.referentienummer">DM 1130978</meta:user-defined>
    <meta:user-defined meta:name="DCTERMS.abstract">Watervergunning voor het leggen van negen middenspanningskabels en eentelecomkabel op de locatie bij Waardsedijk, Voltaweg en Kromwijk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8HV 31</meta:user-defined>
    <meta:user-defined meta:name="OVERHEIDop.woonplaats">Woerden</meta:user-defined>
    <meta:user-defined meta:name="OVERHEIDop.straatnaam">Waardse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9610 454123</meta:user-defined>
    <meta:user-defined meta:name="OVERHEIDop.versieInformatie"/>
  </office:meta>
</office:document-meta>
</file>