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SPOORLIJN ALMERE-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Combinatie BAM OSGA VOF te Almere is een wijzigingsbeschikking afgegeven op de tijdelijke maatwerkbeschikking voor het debiet van de lozing van grondwater in oppervlaktewater, ten behoeve van het testen van bluswatervoorzieningen aan de spoorlijn van Almere-Lelystad.</text:p>
            <text:p text:style-name="common-al">Aan de beschikking zijn voorschriften verbonden in het belang van de bescherming van het milieu.</text:p>
            <text:p text:style-name="common-al">
            <text:span text:style-name="nadrukvet">Inzage</text:span>
          </text:p>
            <text:p text:style-name="common-al">Genoemde beschikking ligt tot 17 november 2016 ter inzage: </text:p>
            <text:list text:style-name="id1-3-2-1-1-6">
              <text:list-item text:style-override="id1-3-2-1-1-6-1">
                <text:number>-</text:number>
                <text:p text:style-name="al">op het kantoor van het waterschap, Stadhuisplein 2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het Stadhuis van de gemeente Almere, Stadhuisplein 1 te Almere, gedurende werkdagen tijdens de openingsuren.</text:p>
              </text:list-item>
              <text:list-item text:style-override="id1-3-2-1-1-6-3">
                <text:number>-</text:number>
                <text:p text:style-name="al">bij de Stadswinkel, Stadhuisplein 2 te Lelystad op maandag t/m vrijdag van 08.30-17.00 uur.</text:p>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8008</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08</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08</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EN BUITEN INRICHTINGEN, SPOORLIJN ALMERE-LELYSTA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6</meta:user-defined>
    <meta:user-defined meta:name="OVERHEIDop.publicationIssue">8008</meta:user-defined>
    <meta:user-defined meta:name="OVERHEIDop.WsbID/DC.identifier">wsb-2016-8008</meta:user-defined>
    <meta:user-defined meta:name="OVERHEID.TaxonomieBeleidsagenda/OVERHEID.category">Natuur en milieu | Organisatie en beleid</meta:user-defined>
    <meta:user-defined meta:name="OVERHEIDop.referentienummer">ZZL/PPAWP-G/2016/484592</meta:user-defined>
    <meta:user-defined meta:name="DCTERMS.abstract">Aan Combinatie BAM OSGA VOF te Almere is een wijzigingsbeschikking afgegeven op de tijdelijke maatwerkbeschikking voor het debiet van de lozing van grondwater in oppervlaktewater, ten behoeve van het testen van bluswatervoor¬zieningen aan de spoorlijn van Almere-Lelystad.</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218</meta:user-defined>
    <meta:user-defined meta:name="OVERHEIDop.woonplaats">Lelystad</meta:user-defined>
    <meta:user-defined meta:name="OVERHEIDop.straatnaam">Kits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wijzigingsbeschikking|exb-2016-32688</meta:user-defined>
    <meta:user-defined meta:name="OVERHEID.EPSG28992/DC.spatial">157404 496715</meta:user-defined>
    <meta:user-defined meta:name="OVERHEIDop.versieInformatie"/>
  </office:meta>
</office:document-meta>
</file>