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met een elektrisch aangedreven vaartuig op de benedenloop van de Kromme Rijn tussen de Waterlinieweg in Utrecht en de stuw bij Werkhoven  - Boomgaardweg 29 Odijk (code HDSR47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aren met een elektrisch aangedreven vaartuig op de benedenloop van de Kromme Rijn tussen de Waterlinieweg in Utrecht en de stuw bij Werkhoven. Op de locatie Boomgaardweg 29 in Odijk, in de gemeente Bunnik. Dit besluit is verzonden op 5 oktober 2016.</text:p>
            <text:p text:style-name="common-al">
            <text:span text:style-name="nadrukvet">Ter inzage</text:span>
          </text:p>
            <text:p text:style-name="common-al">U kunt de vergunning en de bijbehorende stukken inzien van 6 oktober 2016 tot en met 17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0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0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0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aren met een elektrisch aangedreven vaartuig op de benedenloop van de Kromme Rijn tussen de Waterlinieweg in Utrecht en de stuw bij Werkhoven  - Boomgaardweg 29 Odijk (code HDSR479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8007</meta:user-defined>
    <meta:user-defined meta:name="OVERHEIDop.WsbID/DC.identifier">wsb-2016-8007</meta:user-defined>
    <meta:user-defined meta:name="OVERHEID.TaxonomieBeleidsagenda/OVERHEID.category">Ruimte en infrastructuur | Organisatie en beleid</meta:user-defined>
    <meta:user-defined meta:name="OVERHEIDop.referentienummer">DM 1123017</meta:user-defined>
    <meta:user-defined meta:name="DCTERMS.abstract">Watervergunning voor het varen met een elektrisch aangedreven vaartuig op de benedenloop van de Kromme Rijn tussen de Waterlinieweg in Utrecht en de stuw bij Werkhoven op de locatie Boomgaardweg 29 in Odijk,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4KG 29</meta:user-defined>
    <meta:user-defined meta:name="OVERHEIDop.woonplaats">Odijk</meta:user-defined>
    <meta:user-defined meta:name="OVERHEIDop.straatnaam">Boomgaar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4632 451441</meta:user-defined>
    <meta:user-defined meta:name="OVERHEIDop.versieInformatie"/>
  </office:meta>
</office:document-meta>
</file>