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werkzaamheden in de Slenk, nabij Drostendijk-Terwoldseweg te Beemte Broek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igerende vergunning van gemeente Apeldoorn gewijzigd. Het gaat om legalisering van 2 duikers in de ontwateringssloot ten zuiden van de Slenk, het aanhouden van een hogere bodemhoogte van de ontwateringssloot ten zuiden van de Slenk, een lagere aanleghoogte van de duiker in de Slenk onder de Drostendijk, het leggen van een betonplaat in De Slenk bij de uitmonding in de Nieuwe Wetering en de aanleg van 2 drempels in het middengedeelte van de Slenk, nabij Drostendijk-Terwoldseweg te Beemte Broekland.</text:p>
            <text:p text:style-name="common-al">De vergunning is verzonden op 3 oktober 2016. 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oktober tot en met 16 november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21 17 03 68. Voor procedurele vragen kunt u contact opnemen met mevrouw Van Bokhorst (juridisch-administratief medewerker ) via telefoonnummer: 06 21 16 48 57. </text:p>
            <text:p text:style-name="common-al">Apeldoorn, 5 oktober 2016.</text:p>
            <text:p text:style-name="last-al">Het nummer van de vergunning is 835413/8620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00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0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0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voor werkzaamheden in de Slenk, nabij Drostendijk-Terwoldseweg te Beemte Broek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8004</meta:user-defined>
    <meta:user-defined meta:name="OVERHEIDop.WsbID/DC.identifier">wsb-2016-8004</meta:user-defined>
    <meta:user-defined meta:name="OVERHEID.TaxonomieBeleidsagenda/OVERHEID.category">Natuur en milieu | Organisatie en beleid</meta:user-defined>
    <meta:user-defined meta:name="OVERHEIDop.referentienummer">835413/862009</meta:user-defined>
    <meta:user-defined meta:name="DCTERMS.abstract">wijziging watervergunning voor gemeente Apeldoorn voor werkzaamheden in de Slenk, nabij Drostendijk-Terwoldseweg te Beemte Broekland</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41SH 36</meta:user-defined>
    <meta:user-defined meta:name="OVERHEIDop.woonplaats">Beemte Broekland</meta:user-defined>
    <meta:user-defined meta:name="OVERHEIDop.straatnaam">Drostendijk</meta:user-defined>
    <meta:user-defined meta:name="OVERHEID.PostcodeHuisnummer/OVERHEIDop.postcodeHuisnummer">7341SE 151</meta:user-defined>
    <meta:user-defined meta:name="OVERHEIDop.straatnaam">Terwold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2655</meta:user-defined>
    <meta:user-defined meta:name="OVERHEID.EPSG28992/DC.spatial">198198 472150</meta:user-defined>
    <meta:user-defined meta:name="OVERHEID.EPSG28992/DC.spatial">198468 472338</meta:user-defined>
    <meta:user-defined meta:name="OVERHEIDop.versieInformatie"/>
  </office:meta>
</office:document-meta>
</file>