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loot aan de zuidzijde van het bedrijfsterrein van Gemini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oktober  tot en met 15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sloot aan de zuidzijde van het bedrijfsterrein van Gemini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8001</meta:user-defined>
    <meta:user-defined meta:name="OVERHEIDop.WsbID/DC.identifier">wsb-2016-80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</meta:user-defined>
    <meta:user-defined meta:name="OVERHEIDop.woonplaats">Eemshaven</meta:user-defined>
    <meta:user-defined meta:name="OVERHEIDop.straatnaam">Wadd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08_vergunning|exb-2016-32647</meta:user-defined>
    <meta:user-defined meta:name="OVERHEIDop.externeBijlage">1008_tekening|exb-2016-32648</meta:user-defined>
    <meta:user-defined meta:name="OVERHEID.EPSG28992/DC.spatial">253725 607304</meta:user-defined>
    <meta:user-defined meta:name="OVERHEIDop.versieInformatie"/>
  </office:meta>
</office:document-meta>
</file>