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kabel en een mantelbuis bij een waterkering en watergang  - Christineweg 2 Nieuwegein (code HDSR4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kabel en een mantelbuis bij een waterkering en watergang. Op de locatie Christineweg 2 in de gemeente Nieuwegein. Dit besluit is verzonden op 3 oktober 2016.</text:p>
            <text:p text:style-name="common-al">
            <text:span text:style-name="nadrukvet">Ter inzage</text:span>
          </text:p>
            <text:p text:style-name="common-al">U kunt de vergunning en de bijbehorende stukken inzien van 6 oktober 2016 tot en met 17 nov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00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0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0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kabel en een mantelbuis bij een waterkering en watergang  - Christineweg 2 Nieuwegein (code HDSR482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8000</meta:user-defined>
    <meta:user-defined meta:name="OVERHEIDop.WsbID/DC.identifier">wsb-2016-8000</meta:user-defined>
    <meta:user-defined meta:name="OVERHEID.TaxonomieBeleidsagenda/OVERHEID.category">Ruimte en infrastructuur | Organisatie en beleid</meta:user-defined>
    <meta:user-defined meta:name="OVERHEIDop.referentienummer">DM 1130592</meta:user-defined>
    <meta:user-defined meta:name="DCTERMS.abstract">Watervergunning voor het leggen van een kabel en een mantelbuis bij een waterkering en watergang op de locatie Christineweg 2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3ED 4</meta:user-defined>
    <meta:user-defined meta:name="OVERHEIDop.woonplaats">Nieuwegein</meta:user-defined>
    <meta:user-defined meta:name="OVERHEIDop.straatnaam">Christine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4892 446691</meta:user-defined>
    <meta:user-defined meta:name="OVERHEIDop.versieInformatie"/>
  </office:meta>
</office:document-meta>
</file>