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en van een POP centrale ter plaatse van de Dokter H. de Vriesplein 17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en van een POP centrale ter plaatse van de Dokter H. de Vriesplein 17 te Arkel, zaaknummer 201600564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en van een POP centrale ter plaatse van de Dokter H. de Vriesplein 17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800</meta:user-defined>
    <meta:user-defined meta:name="OVERHEIDop.WsbID/DC.identifier">wsb-2016-8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BW</meta:user-defined>
    <meta:user-defined meta:name="OVERHEIDop.woonplaats">Arkel</meta:user-defined>
    <meta:user-defined meta:name="OVERHEIDop.straatnaam">Dokter h. de Vries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860 430704</meta:user-defined>
    <meta:user-defined meta:name="OVERHEIDop.versieInformatie"/>
  </office:meta>
</office:document-meta>
</file>