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sonderingen aan de weg Smitshoek in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sonderingen aan de weg Smitshoek in Barendrecht, dossiernummer D0031671.</text:p>
            <text:p text:style-name="common-al">Start bezwaartermijn (6 weken): 30 december 2015.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text:p>
            <text:p text:style-name="common-al"> - een omschrijving van het besluit waartegen het bezwaar is gericht; </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0</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0</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0</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sonderingen aan de weg Smitshoek in Bar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7</meta:user-defined>
    <meta:user-defined meta:name="OVERHEIDop.publicationIssue">80</meta:user-defined>
    <meta:user-defined meta:name="OVERHEIDop.WsbID/DC.identifier">wsb-2016-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3</meta:user-defined>
    <meta:user-defined meta:name="OVERHEIDop.woonplaats">Barendrecht</meta:user-defined>
    <meta:user-defined meta:name="OVERHEIDop.straatnaam">Smitshoe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2562 430596</meta:user-defined>
    <meta:user-defined meta:name="OVERHEIDop.versieInformatie"/>
  </office:meta>
</office:document-meta>
</file>