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G.N. Schutterlaan 21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oktober  tot en met 15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G.N. Schutterlaan 21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7999</meta:user-defined>
    <meta:user-defined meta:name="OVERHEIDop.WsbID/DC.identifier">wsb-2016-79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7PA 21</meta:user-defined>
    <meta:user-defined meta:name="OVERHEIDop.woonplaats">Thesinge</meta:user-defined>
    <meta:user-defined meta:name="OVERHEIDop.straatnaam">G.N. Schutter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02_vergunning|exb-2016-32645</meta:user-defined>
    <meta:user-defined meta:name="OVERHEIDop.externeBijlage">1102_tekening|exb-2016-32646</meta:user-defined>
    <meta:user-defined meta:name="OVERHEID.EPSG28992/DC.spatial">239159 587218</meta:user-defined>
    <meta:user-defined meta:name="OVERHEIDop.versieInformatie"/>
  </office:meta>
</office:document-meta>
</file>