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 nabij Norlingerweg 1a te Pei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oktober  tot en met 15 nov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99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9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9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 nabij Norlingerweg 1a te Peiz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7997</meta:user-defined>
    <meta:user-defined meta:name="OVERHEIDop.WsbID/DC.identifier">wsb-2016-79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21VG 1a</meta:user-defined>
    <meta:user-defined meta:name="OVERHEIDop.woonplaats">Peize</meta:user-defined>
    <meta:user-defined meta:name="OVERHEIDop.straatnaam">Norling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094_vergunning|exb-2016-32640</meta:user-defined>
    <meta:user-defined meta:name="OVERHEIDop.externeBijlage">1094_tekening|exb-2016-32641</meta:user-defined>
    <meta:user-defined meta:name="OVERHEID.EPSG28992/DC.spatial">230357 573093</meta:user-defined>
    <meta:user-defined meta:name="OVERHEIDop.versieInformatie"/>
  </office:meta>
</office:document-meta>
</file>