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en aan: maatschap D.J. Denneboom en H.A. Denneboom-Bolle, Isala Delta vof, Maatschap Hulleman en D.E.W. Nijbo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Maatschap D.J. Denneboom en H.A. Denneboom-Bolle voor het gebruik maken van waterstaatswerken en beschermingszones ten behoeve van het plaatsen van een tweetal hekken in de beschermingszone nabij de locatie achter Starinksweg 1 en 1a in Deventer. (<text:span text:style-name="nadrukcur">dossiernummer Z/16/005053; verzenddatum 3-10-2016)</text:span></text:p>
              </text:list-item>
              <text:list-item text:style-override="id1-3-2-1-1-3-2">
                <text:number>2.</text:number>
                <text:p text:style-name="al">Isala Delta vof in Kampen voor het gebruik maken van een waterstaatswerken en beschermingszones ten behoeve van het aanleggen van een tijdelijk veendepot nabij de Kamperstraatweg in Kampen. (<text:span text:style-name="nadrukcur">dossiernummer Z/16/004355; verzenddatum 03-10-2016)</text:span></text:p>
              </text:list-item>
              <text:list-item text:style-override="id1-3-2-1-1-3-3">
                <text:number>3.</text:number>
                <text:p text:style-name="al">Maatschap Hulleman in Dalfsen voor het dempen en graven van diverse sloten nabij De Hooislagen 1 in Dalfsen. (<text:span text:style-name="nadrukcur">dossiernummer Z/16/004671; verzenddatum 03-10-2016)</text:span></text:p>
              </text:list-item>
              <text:list-item text:style-override="id1-3-2-1-1-3-4">
                <text:number>4.</text:number>
                <text:p text:style-name="al">D.E.W. Nijboer in Hasselt voor het verwijderen van een boom, het plaatsen van een damwand en het slopen van een woning ter plaatse van de Zwolsedijk 12 in Hasselt. (<text:span text:style-name="nadrukcur">dossiernummer Vergunningen-3540; verzenddatum 03-10-2016</text:span>). </text:p>
                <text:p text:style-name="al"/>
                <text:p text:style-name="al">De besluiten met de daarbij behorende stukken liggen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799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9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9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maatschap D.J. Denneboom en H.A. Denneboom-Bolle, Isala Delta vof, Maatschap Hulleman en D.E.W. Nijbo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5</meta:user-defined>
    <meta:user-defined meta:name="OVERHEIDop.publicationIssue">7995</meta:user-defined>
    <meta:user-defined meta:name="OVERHEIDop.WsbID/DC.identifier">wsb-2016-7995</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426PB 2a</meta:user-defined>
    <meta:user-defined meta:name="OVERHEIDop.woonplaats">Deventer</meta:user-defined>
    <meta:user-defined meta:name="OVERHEIDop.straatnaam">Starinksweg</meta:user-defined>
    <meta:user-defined meta:name="OVERHEID.PostcodeHuisnummer/OVERHEIDop.postcodeHuisnummer">8278</meta:user-defined>
    <meta:user-defined meta:name="OVERHEIDop.woonplaats">Kampen</meta:user-defined>
    <meta:user-defined meta:name="OVERHEIDop.straatnaam">Kamperstraatweg</meta:user-defined>
    <meta:user-defined meta:name="OVERHEID.PostcodeHuisnummer/OVERHEIDop.postcodeHuisnummer">7722</meta:user-defined>
    <meta:user-defined meta:name="OVERHEIDop.woonplaats">Dalfsen</meta:user-defined>
    <meta:user-defined meta:name="OVERHEIDop.straatnaam">De Hooislagen</meta:user-defined>
    <meta:user-defined meta:name="OVERHEID.PostcodeHuisnummer/OVERHEIDop.postcodeHuisnummer">8061RD 12</meta:user-defined>
    <meta:user-defined meta:name="OVERHEIDop.woonplaats">Hasselt</meta:user-defined>
    <meta:user-defined meta:name="OVERHEIDop.straatnaam">Zwolsedijk</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3555 474227</meta:user-defined>
    <meta:user-defined meta:name="OVERHEID.EPSG28992/DC.spatial">192315 505678</meta:user-defined>
    <meta:user-defined meta:name="OVERHEID.EPSG28992/DC.spatial">210992 505772</meta:user-defined>
    <meta:user-defined meta:name="OVERHEID.EPSG28992/DC.spatial">203238 509298</meta:user-defined>
    <meta:user-defined meta:name="OVERHEIDop.versieInformatie"/>
  </office:meta>
</office:document-meta>
</file>