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31 voor het aanbrengen van een grondkering en het herinrichten van een voortuin in de zonering van regionale waterkering B27 ter hoogte van de Heensedijk 47a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6UTP04631 ingevolge de Keur waterschap Brabantse Delta 2015 bekend gemaakt op 30 september 2016 voor het aanbrengen van een grondkering en het herinrichten van een voortuin in de zonering van regionale waterkering B27 ter hoogte van de Heensedijk 47a te De Heen.</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9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31 voor het aanbrengen van een grondkering en het herinrichten van een voortuin in de zonering van regionale waterkering B27 ter hoogte van de Heensedijk 47a te De H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93</meta:user-defined>
    <meta:user-defined meta:name="OVERHEIDop.WsbID/DC.identifier">wsb-2016-7993</meta:user-defined>
    <meta:user-defined meta:name="OVERHEID.TaxonomieBeleidsagenda/OVERHEID.category">Ruimte en infrastructuur | Organisatie en beleid</meta:user-defined>
    <meta:user-defined meta:name="OVERHEIDop.referentienummer">WBD16 027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AK 47a</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31|exb-2016-32627</meta:user-defined>
    <meta:user-defined meta:name="OVERHEID.EPSG28992/DC.spatial">77766 402967</meta:user-defined>
    <meta:user-defined meta:name="OVERHEIDop.versieInformatie"/>
  </office:meta>
</office:document-meta>
</file>