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abel, Tussenlanen 30 t/m 38, 47a en 4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98.V01) Het aanbrengen, tijdelijk hebben en weer verwijderen van een voedingskabel in de hoofdwatergang ter plaatse van Tussenlanen 30 t/m 38, 47a en 49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kabel, Tussenlanen 30 t/m 38, 47a en 49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7987</meta:user-defined>
    <meta:user-defined meta:name="OVERHEIDop.WsbID/DC.identifier">wsb-2016-79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CC 49</meta:user-defined>
    <meta:user-defined meta:name="OVERHEIDop.woonplaats">Bergambacht</meta:user-defined>
    <meta:user-defined meta:name="OVERHEIDop.straatnaam">Tussenlanen</meta:user-defined>
    <meta:user-defined meta:name="OVERHEID.PostcodeHuisnummer/OVERHEIDop.postcodeHuisnummer">2861CE 30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72 439346</meta:user-defined>
    <meta:user-defined meta:name="OVERHEID.EPSG28992/DC.spatial">114818 439282</meta:user-defined>
    <meta:user-defined meta:name="OVERHEID.EPSG28992/DC.spatial">114943 439325</meta:user-defined>
    <meta:user-defined meta:name="OVERHEIDop.versieInformatie"/>
  </office:meta>
</office:document-meta>
</file>