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ijde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rijden op wegen gesloten voor verkeer zwaarder dan 15 ton in de gehele Alblasserwaard en Vijfheerenlanden, zaaknummer 201520645. </text:p>
            <text:p text:style-name="common-al">Start bezwaartermijn: 22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9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98</meta:user-defined>
    <meta:user-defined meta:name="OVERHEIDop.WsbID/DC.identifier">wsb-2016-7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3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4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