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singelverbindingen in diverse wijke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680.V01, 30 september 2016) het verwijderen en aanbrengen van singelverbindingen (duikers) in de wijken Prins Alexander, Ommoord, Oosterflank, Prinsenland en Zevenkamp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singelverbindingen in diverse wijke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7979</meta:user-defined>
    <meta:user-defined meta:name="OVERHEIDop.WsbID/DC.identifier">wsb-2016-79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GT 13b</meta:user-defined>
    <meta:user-defined meta:name="OVERHEIDop.woonplaats">Rotterdam</meta:user-defined>
    <meta:user-defined meta:name="OVERHEIDop.straatnaam">Steiger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2782 437208</meta:user-defined>
    <meta:user-defined meta:name="OVERHEIDop.versieInformatie"/>
  </office:meta>
</office:document-meta>
</file>