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139 voor het hebben van een tuin met bouwwerken in de beschermingszone van een a-water ter hoogte van Plaatsluis 1a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1139 ingevolge de Keur waterschap Brabantse Delta 2015 bekend gemaakt op 30 september 2016 voor het hebben van een tuin met bouwwerken in de beschermingszone van een a-water ter hoogte van Plaatsluis 1a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97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139 voor het hebben van een tuin met bouwwerken in de beschermingszone van een a-water ter hoogte van Plaatsluis 1a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78</meta:user-defined>
    <meta:user-defined meta:name="OVERHEIDop.WsbID/DC.identifier">wsb-2016-7978</meta:user-defined>
    <meta:user-defined meta:name="OVERHEID.TaxonomieBeleidsagenda/OVERHEID.category">Ruimte en infrastructuur | Organisatie en beleid</meta:user-defined>
    <meta:user-defined meta:name="OVERHEIDop.referentienummer">15.ZK1374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JH 10</meta:user-defined>
    <meta:user-defined meta:name="OVERHEIDop.woonplaats">Ossendrecht</meta:user-defined>
    <meta:user-defined meta:name="OVERHEIDop.straatnaam">Aanwa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448|exb-2016-32538</meta:user-defined>
    <meta:user-defined meta:name="OVERHEID.EPSG28992/DC.spatial">80344 378876</meta:user-defined>
    <meta:user-defined meta:name="OVERHEIDop.versieInformatie"/>
  </office:meta>
</office:document-meta>
</file>