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134 voor het hebben van hekwerken evenwijdig aan en in de beschermingszone van een a-water ter hoogte van Molendreef 120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134 ingevolge de Keur waterschap Brabantse Delta 2015 bekend gemaakt op 30 september 2016 voor het hebben van hekwerken evenwijdig aan en in de beschermingszone van een a-water ter hoogte van Molendreef 120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9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134 voor het hebben van hekwerken evenwijdig aan en in de beschermingszone van een a-water ter hoogte van Molendreef 120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76</meta:user-defined>
    <meta:user-defined meta:name="OVERHEIDop.WsbID/DC.identifier">wsb-2016-7976</meta:user-defined>
    <meta:user-defined meta:name="OVERHEID.TaxonomieBeleidsagenda/OVERHEID.category">Ruimte en infrastructuur | Organisatie en beleid</meta:user-defined>
    <meta:user-defined meta:name="OVERHEIDop.referentienummer">15.ZK1369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RV 120</meta:user-defined>
    <meta:user-defined meta:name="OVERHEIDop.woonplaats">Ossendrecht</meta:user-defined>
    <meta:user-defined meta:name="OVERHEIDop.straatnaam">Molen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134|exb-2016-32535</meta:user-defined>
    <meta:user-defined meta:name="OVERHEID.EPSG28992/DC.spatial">82307 378886</meta:user-defined>
    <meta:user-defined meta:name="OVERHEIDop.versieInformatie"/>
  </office:meta>
</office:document-meta>
</file>