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027 diverse werkzaamheden ter plaatse van de Bennebroekerweg nabij de kruising met de Aalsmeerderweg te Rijsen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september 2016 een besluit genomen voor het graven, tijdelijk hebben en weer aanvullen van een sleuf en het aanbrengen, tijdelijk hebben en weer wegnemen van verticale bemaling in verband met het uitvoeren van rioleringswerkzaamheden in de bodem in gebieden met sterke kwel/wegzijging in de Haarlemmermeerpolder. In verband met rioleringswerkzaamheden ter plaatse van de Bennebroekerweg nabij de kruising met de Aalsmeerderweg te Rijsenhout gemeente Haarlemmermeer.</text:p>
            <text:p text:style-name="common-al"/>
            <text:p text:style-name="common-al">De stukken liggen tot en met 11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30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97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7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7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027 diverse werkzaamheden ter plaatse van de Bennebroekerweg nabij de kruising met de Aalsmeerderweg te Rijsen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4</meta:user-defined>
    <meta:user-defined meta:name="OVERHEIDop.publicationIssue">7975</meta:user-defined>
    <meta:user-defined meta:name="OVERHEIDop.WsbID/DC.identifier">wsb-2016-797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5EL 777</meta:user-defined>
    <meta:user-defined meta:name="OVERHEIDop.woonplaats">Rijsenhout</meta:user-defined>
    <meta:user-defined meta:name="OVERHEIDop.straatnaam">Aalsmeerd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027|exb-2016-32484</meta:user-defined>
    <meta:user-defined meta:name="OVERHEID.EPSG28992/DC.spatial">108642 475018</meta:user-defined>
    <meta:user-defined meta:name="OVERHEIDop.versieInformatie"/>
  </office:meta>
</office:document-meta>
</file>