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het plaatsen van een set peilbuizen op één locatie in de waterstaatswerkzone van de regionale waterkering voor bemonstering van grondwater in het 2e watervoerend pakket – Cattenbroekerdijk nabij 52 en 54a te Linschoten in de gemeente Montfoort (code HDSR40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plaatsen van een set peilbuizen op één locatie in de waterstaatswerkzone van de regionale waterkering voor bemonstering van grondwater in het 2e watervoerend pakket – Cattenbroekerdijk nabij 52 en 54a te Linschoten in de gemeente Montfoort. Voor een bepaalde tijd, namelijk tot 2026. Op de locatie Cattenbroekerdijk in Linschoten, in de gemeente Montfoort. Dit besluit is verzonden op 30 september 2016.</text:p>
            <text:p text:style-name="common-al">
            <text:span text:style-name="nadrukvet">Ter inzage</text:span>
          </text:p>
            <text:p text:style-name="common-al">U kunt de vergunning en de bijbehorende stukken inzien van 5 oktober 2016 tot en met 16 nov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4 okto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974</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74</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74</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het plaatsen van een set peilbuizen op één locatie in de waterstaatswerkzone van de regionale waterkering voor bemonstering van grondwater in het 2e watervoerend pakket – Cattenbroekerdijk nabij 52 en 54a te Linschoten in de gemeente Montfoort (code HDSR409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4</meta:user-defined>
    <meta:user-defined meta:name="OVERHEIDop.publicationIssue">7974</meta:user-defined>
    <meta:user-defined meta:name="OVERHEIDop.WsbID/DC.identifier">wsb-2016-7974</meta:user-defined>
    <meta:user-defined meta:name="OVERHEID.TaxonomieBeleidsagenda/OVERHEID.category">Ruimte en infrastructuur | Organisatie en beleid</meta:user-defined>
    <meta:user-defined meta:name="OVERHEIDop.referentienummer">1123350 - HDSR4092</meta:user-defined>
    <meta:user-defined meta:name="DCTERMS.abstract">Watervergunning het plaatsen van een set peilbuizen op één locatie in de waterstaatswerkzone van de regionale waterkering voor bemonstering van grondwater in het 2e watervoerend pakket – Cattenbroekerdijk nabij 52 en 54a te Linschoten in de gemeente Montfoor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61BD 52</meta:user-defined>
    <meta:user-defined meta:name="OVERHEIDop.woonplaats">Linschoten</meta:user-defined>
    <meta:user-defined meta:name="OVERHEIDop.straatnaam">Cattenbroeker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4377 452499</meta:user-defined>
    <meta:user-defined meta:name="OVERHEIDop.versieInformatie"/>
  </office:meta>
</office:document-meta>
</file>